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adornments="Regular" style:font-family-generic="swiss" style:font-pitch="variable"/>
    <style:font-face style:name="Calibri" svg:font-family="Calibri" style:font-family-generic="swiss"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Segoe UI Symbol" svg:font-family="'Segoe UI Symbol'" style:font-adornments="Regular"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automatic-styles>
    <style:style style:name="Tablica1" style:family="table">
      <style:table-properties style:width="16.582cm" fo:margin-left="0cm" fo:margin-top="0cm" fo:margin-bottom="0cm" table:align="left" style:writing-mode="lr-tb"/>
    </style:style>
    <style:style style:name="Tablica1.A" style:family="table-column">
      <style:table-column-properties style:column-width="5.526cm"/>
    </style:style>
    <style:style style:name="Tablica1.B" style:family="table-column">
      <style:table-column-properties style:column-width="5.521cm"/>
    </style:style>
    <style:style style:name="Tablica1.C" style:family="table-column">
      <style:table-column-properties style:column-width="5.535cm"/>
    </style:style>
    <style:style style:name="Tablica1.1" style:family="table-row">
      <style:table-row-properties fo:keep-together="auto"/>
    </style:style>
    <style:style style:name="Tablica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ica1.C1" style:family="table-cell">
      <style:table-cell-properties fo:background-color="#dddddd" fo:padding="0.097cm" fo:border="0.5pt solid #000000">
        <style:background-image/>
      </style:table-cell-properties>
    </style:style>
    <style:style style:name="Tablica1.A2" style:family="table-cell">
      <style:table-cell-properties fo:background-color="transparent" fo:padding="0.097cm" fo:border-left="0.5pt solid #000000" fo:border-right="none" fo:border-top="none" fo:border-bottom="0.5pt solid #000000">
        <style:background-image/>
      </style:table-cell-properties>
    </style:style>
    <style:style style:name="Tablica1.C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ica2" style:family="table">
      <style:table-properties style:width="16.568cm" fo:margin-left="0.019cm" fo:margin-top="0cm" fo:margin-bottom="0cm" table:align="left" style:writing-mode="lr-tb"/>
    </style:style>
    <style:style style:name="Tablica2.A" style:family="table-column">
      <style:table-column-properties style:column-width="5.503cm"/>
    </style:style>
    <style:style style:name="Tablica2.B" style:family="table-column">
      <style:table-column-properties style:column-width="5.523cm"/>
    </style:style>
    <style:style style:name="Tablica2.C" style:family="table-column">
      <style:table-column-properties style:column-width="5.542cm"/>
    </style:style>
    <style:style style:name="Tablica2.1" style:family="table-row">
      <style:table-row-properties fo:keep-together="auto"/>
    </style:style>
    <style:style style:name="Tablica2.A1" style:family="table-cell">
      <style:table-cell-properties fo:background-color="#dddddd" fo:padding="0.097cm" fo:border-left="0.5pt solid #000000" fo:border-right="none" fo:border-top="0.5pt solid #000000" fo:border-bottom="0.5pt solid #000000">
        <style:background-image/>
      </style:table-cell-properties>
    </style:style>
    <style:style style:name="Tablica2.C1" style:family="table-cell">
      <style:table-cell-properties fo:background-color="#dddddd" fo:padding="0.097cm" fo:border="0.5pt solid #000000">
        <style:background-image/>
      </style:table-cell-properties>
    </style:style>
    <style:style style:name="Tablica2.A2" style:family="table-cell">
      <style:table-cell-properties fo:background-color="transparent" fo:padding="0.097cm" fo:border-left="0.5pt solid #000000" fo:border-right="none" fo:border-top="none" fo:border-bottom="0.5pt solid #000000">
        <style:background-image/>
      </style:table-cell-properties>
    </style:style>
    <style:style style:name="Tablica2.C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ica3" style:family="table">
      <style:table-properties style:width="16.582cm" fo:margin-left="0cm" fo:margin-top="0cm" fo:margin-bottom="0cm" table:align="left" style:writing-mode="lr-tb"/>
    </style:style>
    <style:style style:name="Tablica3.A" style:family="table-column">
      <style:table-column-properties style:column-width="5.526cm"/>
    </style:style>
    <style:style style:name="Tablica3.B" style:family="table-column">
      <style:table-column-properties style:column-width="5.521cm"/>
    </style:style>
    <style:style style:name="Tablica3.C" style:family="table-column">
      <style:table-column-properties style:column-width="5.535cm"/>
    </style:style>
    <style:style style:name="Tablica3.1" style:family="table-row">
      <style:table-row-properties fo:keep-together="auto"/>
    </style:style>
    <style:style style:name="Tablica3.A1" style:family="table-cell">
      <style:table-cell-properties fo:background-color="#dddddd" fo:padding="0.097cm" fo:border-left="0.5pt solid #000000" fo:border-right="none" fo:border-top="0.5pt solid #000000" fo:border-bottom="0.5pt solid #000000">
        <style:background-image/>
      </style:table-cell-properties>
    </style:style>
    <style:style style:name="Tablica3.C1" style:family="table-cell">
      <style:table-cell-properties fo:background-color="#dddddd" fo:padding="0.097cm" fo:border="0.5pt solid #000000">
        <style:background-image/>
      </style:table-cell-properties>
    </style:style>
    <style:style style:name="Tablica3.A2" style:family="table-cell">
      <style:table-cell-properties fo:background-color="transparent" fo:padding="0.097cm" fo:border-left="0.5pt solid #000000" fo:border-right="none" fo:border-top="none" fo:border-bottom="0.5pt solid #000000">
        <style:background-image/>
      </style:table-cell-properties>
    </style:style>
    <style:style style:name="Tablica3.C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ica4" style:family="table">
      <style:table-properties style:width="16.582cm" fo:margin-left="0cm" fo:margin-top="0cm" fo:margin-bottom="0cm" table:align="left" style:writing-mode="lr-tb"/>
    </style:style>
    <style:style style:name="Tablica4.A" style:family="table-column">
      <style:table-column-properties style:column-width="5.526cm"/>
    </style:style>
    <style:style style:name="Tablica4.B" style:family="table-column">
      <style:table-column-properties style:column-width="5.521cm"/>
    </style:style>
    <style:style style:name="Tablica4.C" style:family="table-column">
      <style:table-column-properties style:column-width="5.535cm"/>
    </style:style>
    <style:style style:name="Tablica4.1" style:family="table-row">
      <style:table-row-properties fo:keep-together="auto"/>
    </style:style>
    <style:style style:name="Tablica4.A1" style:family="table-cell">
      <style:table-cell-properties fo:background-color="#dddddd" fo:padding="0.097cm" fo:border-left="0.5pt solid #000000" fo:border-right="none" fo:border-top="0.5pt solid #000000" fo:border-bottom="0.5pt solid #000000">
        <style:background-image/>
      </style:table-cell-properties>
    </style:style>
    <style:style style:name="Tablica4.C1" style:family="table-cell">
      <style:table-cell-properties fo:background-color="#dddddd" fo:padding="0.097cm" fo:border="0.5pt solid #000000">
        <style:background-image/>
      </style:table-cell-properties>
    </style:style>
    <style:style style:name="Tablica4.A2" style:family="table-cell">
      <style:table-cell-properties fo:background-color="transparent" fo:padding="0.097cm" fo:border-left="0.5pt solid #000000" fo:border-right="none" fo:border-top="none" fo:border-bottom="0.5pt solid #000000">
        <style:background-image/>
      </style:table-cell-properties>
    </style:style>
    <style:style style:name="Tablica4.C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ica5" style:family="table">
      <style:table-properties style:width="16.582cm" fo:margin-left="0cm" fo:margin-top="0cm" fo:margin-bottom="0cm" table:align="left" style:writing-mode="lr-tb"/>
    </style:style>
    <style:style style:name="Tablica5.A" style:family="table-column">
      <style:table-column-properties style:column-width="5.526cm"/>
    </style:style>
    <style:style style:name="Tablica5.B" style:family="table-column">
      <style:table-column-properties style:column-width="5.521cm"/>
    </style:style>
    <style:style style:name="Tablica5.C" style:family="table-column">
      <style:table-column-properties style:column-width="5.535cm"/>
    </style:style>
    <style:style style:name="Tablica5.1" style:family="table-row">
      <style:table-row-properties fo:keep-together="auto"/>
    </style:style>
    <style:style style:name="Tablica5.A1" style:family="table-cell">
      <style:table-cell-properties fo:background-color="#dddddd" fo:padding="0.097cm" fo:border-left="0.5pt solid #000000" fo:border-right="none" fo:border-top="0.5pt solid #000000" fo:border-bottom="0.5pt solid #000000">
        <style:background-image/>
      </style:table-cell-properties>
    </style:style>
    <style:style style:name="Tablica5.C1" style:family="table-cell">
      <style:table-cell-properties fo:background-color="#dddddd" fo:padding="0.097cm" fo:border="0.5pt solid #000000">
        <style:background-image/>
      </style:table-cell-properties>
    </style:style>
    <style:style style:name="Tablica5.A2" style:family="table-cell">
      <style:table-cell-properties fo:background-color="transparent" fo:padding="0.097cm" fo:border-left="0.5pt solid #000000" fo:border-right="none" fo:border-top="none" fo:border-bottom="0.5pt solid #000000">
        <style:background-image/>
      </style:table-cell-properties>
    </style:style>
    <style:style style:name="Tablica5.C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ica6" style:family="table">
      <style:table-properties style:width="16.625cm" fo:margin-left="-0.037cm" fo:margin-top="0cm" fo:margin-bottom="0cm" table:align="left" style:writing-mode="lr-tb"/>
    </style:style>
    <style:style style:name="Tablica6.A" style:family="table-column">
      <style:table-column-properties style:column-width="5.562cm"/>
    </style:style>
    <style:style style:name="Tablica6.B" style:family="table-column">
      <style:table-column-properties style:column-width="5.523cm"/>
    </style:style>
    <style:style style:name="Tablica6.C" style:family="table-column">
      <style:table-column-properties style:column-width="5.54cm"/>
    </style:style>
    <style:style style:name="Tablica6.1" style:family="table-row">
      <style:table-row-properties fo:keep-together="auto"/>
    </style:style>
    <style:style style:name="Tablica6.A1" style:family="table-cell">
      <style:table-cell-properties fo:background-color="#dddddd" fo:padding="0.097cm" fo:border-left="0.5pt solid #000000" fo:border-right="none" fo:border-top="0.5pt solid #000000" fo:border-bottom="0.5pt solid #000000">
        <style:background-image/>
      </style:table-cell-properties>
    </style:style>
    <style:style style:name="Tablica6.C1" style:family="table-cell">
      <style:table-cell-properties fo:background-color="#dddddd" fo:padding="0.097cm" fo:border="0.5pt solid #000000">
        <style:background-image/>
      </style:table-cell-properties>
    </style:style>
    <style:style style:name="Tablica6.A2" style:family="table-cell">
      <style:table-cell-properties fo:background-color="transparent" fo:padding="0.097cm" fo:border-left="0.5pt solid #000000" fo:border-right="none" fo:border-top="none" fo:border-bottom="0.5pt solid #000000">
        <style:background-image/>
      </style:table-cell-properties>
    </style:style>
    <style:style style:name="Tablica6.C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ica7" style:family="table">
      <style:table-properties style:width="16.582cm" fo:margin-left="0cm" fo:margin-top="0cm" fo:margin-bottom="0cm" table:align="left" style:writing-mode="lr-tb"/>
    </style:style>
    <style:style style:name="Tablica7.A" style:family="table-column">
      <style:table-column-properties style:column-width="5.526cm"/>
    </style:style>
    <style:style style:name="Tablica7.B" style:family="table-column">
      <style:table-column-properties style:column-width="5.521cm"/>
    </style:style>
    <style:style style:name="Tablica7.C" style:family="table-column">
      <style:table-column-properties style:column-width="5.535cm"/>
    </style:style>
    <style:style style:name="Tablica7.1" style:family="table-row">
      <style:table-row-properties fo:keep-together="auto"/>
    </style:style>
    <style:style style:name="Tablica7.A1" style:family="table-cell">
      <style:table-cell-properties fo:background-color="#dddddd" fo:padding="0.097cm" fo:border-left="0.5pt solid #000000" fo:border-right="none" fo:border-top="0.5pt solid #000000" fo:border-bottom="0.5pt solid #000000">
        <style:background-image/>
      </style:table-cell-properties>
    </style:style>
    <style:style style:name="Tablica7.C1" style:family="table-cell">
      <style:table-cell-properties fo:background-color="#dddddd" fo:padding="0.097cm" fo:border="0.5pt solid #000000">
        <style:background-image/>
      </style:table-cell-properties>
    </style:style>
    <style:style style:name="Tablica7.A2" style:family="table-cell">
      <style:table-cell-properties fo:background-color="transparent" fo:padding="0.097cm" fo:border-left="0.5pt solid #000000" fo:border-right="none" fo:border-top="none" fo:border-bottom="0.5pt solid #000000">
        <style:background-image/>
      </style:table-cell-properties>
    </style:style>
    <style:style style:name="Tablica7.C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ica8" style:family="table">
      <style:table-properties style:width="16.582cm" fo:margin-left="0cm" fo:margin-top="0cm" fo:margin-bottom="0cm" table:align="left" style:writing-mode="lr-tb"/>
    </style:style>
    <style:style style:name="Tablica8.A" style:family="table-column">
      <style:table-column-properties style:column-width="5.526cm"/>
    </style:style>
    <style:style style:name="Tablica8.B" style:family="table-column">
      <style:table-column-properties style:column-width="5.521cm"/>
    </style:style>
    <style:style style:name="Tablica8.C" style:family="table-column">
      <style:table-column-properties style:column-width="5.535cm"/>
    </style:style>
    <style:style style:name="Tablica8.1" style:family="table-row">
      <style:table-row-properties fo:keep-together="auto"/>
    </style:style>
    <style:style style:name="Tablica8.A1" style:family="table-cell">
      <style:table-cell-properties fo:background-color="#dddddd" fo:padding="0.097cm" fo:border-left="0.5pt solid #000000" fo:border-right="none" fo:border-top="0.5pt solid #000000" fo:border-bottom="0.5pt solid #000000">
        <style:background-image/>
      </style:table-cell-properties>
    </style:style>
    <style:style style:name="Tablica8.C1" style:family="table-cell">
      <style:table-cell-properties fo:background-color="#dddddd" fo:padding="0.097cm" fo:border="0.5pt solid #000000">
        <style:background-image/>
      </style:table-cell-properties>
    </style:style>
    <style:style style:name="Tablica8.A2" style:family="table-cell">
      <style:table-cell-properties fo:background-color="transparent" fo:padding="0.097cm" fo:border-left="0.5pt solid #000000" fo:border-right="none" fo:border-top="none" fo:border-bottom="0.5pt solid #000000">
        <style:background-image/>
      </style:table-cell-properties>
    </style:style>
    <style:style style:name="Tablica8.C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ica9" style:family="table">
      <style:table-properties style:width="15.568cm" fo:margin-left="-0.191cm" fo:margin-top="0cm" fo:margin-bottom="0cm" table:align="left" style:writing-mode="lr-tb"/>
    </style:style>
    <style:style style:name="Tablica9.A" style:family="table-column">
      <style:table-column-properties style:column-width="6.417cm"/>
    </style:style>
    <style:style style:name="Tablica9.B" style:family="table-column">
      <style:table-column-properties style:column-width="1.129cm"/>
    </style:style>
    <style:style style:name="Tablica9.E" style:family="table-column">
      <style:table-column-properties style:column-width="1.136cm"/>
    </style:style>
    <style:style style:name="Tablica9.H" style:family="table-column">
      <style:table-column-properties style:column-width="1.131cm"/>
    </style:style>
    <style:style style:name="Tablica9.I" style:family="table-column">
      <style:table-column-properties style:column-width="1.233cm"/>
    </style:style>
    <style:style style:name="Tablica9.1" style:family="table-row">
      <style:table-row-properties style:min-row-height="0.533cm" fo:keep-together="auto"/>
    </style:style>
    <style:style style:name="Tablica9.A1" style:family="table-cell">
      <style:table-cell-properties fo:background-color="transparent" fo:padding-left="0.191cm" fo:padding-right="0.125cm" fo:padding-top="0.093cm" fo:padding-bottom="0cm" fo:border="0.5pt solid #000000">
        <style:background-image/>
      </style:table-cell-properties>
    </style:style>
    <style:style style:name="Tablica9.2" style:family="table-row">
      <style:table-row-properties style:min-row-height="0.631cm" fo:keep-together="auto"/>
    </style:style>
    <style:style style:name="Tablica10" style:family="table">
      <style:table-properties style:width="15.568cm" fo:margin-left="-0.191cm" fo:margin-top="0cm" fo:margin-bottom="0cm" table:align="left" style:writing-mode="lr-tb"/>
    </style:style>
    <style:style style:name="Tablica10.A" style:family="table-column">
      <style:table-column-properties style:column-width="6.417cm"/>
    </style:style>
    <style:style style:name="Tablica10.B" style:family="table-column">
      <style:table-column-properties style:column-width="1.129cm"/>
    </style:style>
    <style:style style:name="Tablica10.E" style:family="table-column">
      <style:table-column-properties style:column-width="1.136cm"/>
    </style:style>
    <style:style style:name="Tablica10.H" style:family="table-column">
      <style:table-column-properties style:column-width="1.131cm"/>
    </style:style>
    <style:style style:name="Tablica10.I" style:family="table-column">
      <style:table-column-properties style:column-width="1.233cm"/>
    </style:style>
    <style:style style:name="Tablica10.1" style:family="table-row">
      <style:table-row-properties style:min-row-height="0.533cm" fo:keep-together="auto"/>
    </style:style>
    <style:style style:name="Tablica10.A1" style:family="table-cell">
      <style:table-cell-properties fo:background-color="transparent" fo:padding-left="0.191cm" fo:padding-right="0.125cm" fo:padding-top="0.093cm" fo:padding-bottom="0cm" fo:border="0.5pt solid #000000">
        <style:background-image/>
      </style:table-cell-properties>
    </style:style>
    <style:style style:name="Tablica10.2" style:family="table-row">
      <style:table-row-properties style:min-row-height="0.626cm" fo:keep-together="auto"/>
    </style:style>
    <style:style style:name="Tablica11" style:family="table">
      <style:table-properties style:width="12.294cm" fo:margin-left="1.605cm" fo:margin-top="0cm" fo:margin-bottom="0cm" table:align="left" style:writing-mode="lr-tb"/>
    </style:style>
    <style:style style:name="Tablica11.A" style:family="table-column">
      <style:table-column-properties style:column-width="0.803cm"/>
    </style:style>
    <style:style style:name="Tablica11.B" style:family="table-column">
      <style:table-column-properties style:column-width="11.492cm"/>
    </style:style>
    <style:style style:name="Tablica11.1" style:family="table-row">
      <style:table-row-properties style:min-row-height="1.233cm" fo:keep-together="auto"/>
    </style:style>
    <style:style style:name="Tablica11.A1" style:family="table-cell">
      <style:table-cell-properties fo:background-color="#d9d9d9" fo:padding-left="0.018cm" fo:padding-right="0.185cm" fo:padding-top="0.083cm" fo:padding-bottom="0cm" fo:border-left="1pt solid #000000" fo:border-right="none" fo:border-top="1pt solid #000000" fo:border-bottom="1pt solid #000000">
        <style:background-image/>
      </style:table-cell-properties>
    </style:style>
    <style:style style:name="Tablica11.B1" style:family="table-cell">
      <style:table-cell-properties style:vertical-align="middle" fo:background-color="#d9d9d9" fo:padding-left="0.018cm" fo:padding-right="0.185cm" fo:padding-top="0.083cm" fo:padding-bottom="0cm" fo:border-left="none" fo:border-right="1pt solid #000000" fo:border-top="1pt solid #000000" fo:border-bottom="1pt solid #000000">
        <style:background-image/>
      </style:table-cell-properties>
    </style:style>
    <style:style style:name="Tablica11.2" style:family="table-row">
      <style:table-row-properties style:min-row-height="0.572cm" fo:keep-together="auto"/>
    </style:style>
    <style:style style:name="Tablica11.A2" style:family="table-cell">
      <style:table-cell-properties fo:background-color="#bfbfbf" fo:padding-left="0.018cm" fo:padding-right="0.185cm" fo:padding-top="0.083cm" fo:padding-bottom="0cm" fo:border-left="1pt solid #000000" fo:border-right="none" fo:border-top="1pt solid #000000" fo:border-bottom="1pt solid #000000">
        <style:background-image/>
      </style:table-cell-properties>
    </style:style>
    <style:style style:name="Tablica11.B2" style:family="table-cell">
      <style:table-cell-properties fo:background-color="#bfbfbf" fo:padding-left="0.018cm" fo:padding-right="0.185cm" fo:padding-top="0.083cm" fo:padding-bottom="0cm" fo:border-left="none" fo:border-right="1pt solid #000000" fo:border-top="1pt solid #000000" fo:border-bottom="1pt solid #000000">
        <style:background-image/>
      </style:table-cell-properties>
    </style:style>
    <style:style style:name="Tablica11.3" style:family="table-row">
      <style:table-row-properties style:min-row-height="0.58cm" fo:keep-together="auto"/>
    </style:style>
    <style:style style:name="Tablica11.A3" style:family="table-cell">
      <style:table-cell-properties fo:background-color="transparent" fo:padding-left="0.018cm" fo:padding-right="0.185cm" fo:padding-top="0.083cm" fo:padding-bottom="0cm" fo:border-left="1pt solid #000000" fo:border-right="none" fo:border-top="1pt solid #000000" fo:border-bottom="1pt solid #000000">
        <style:background-image/>
      </style:table-cell-properties>
    </style:style>
    <style:style style:name="Tablica11.B3" style:family="table-cell">
      <style:table-cell-properties fo:background-color="transparent" fo:padding-left="0.018cm" fo:padding-right="0.185cm" fo:padding-top="0.083cm" fo:padding-bottom="0cm" fo:border-left="none" fo:border-right="1pt solid #000000" fo:border-top="1pt solid #000000" fo:border-bottom="1pt solid #000000">
        <style:background-image/>
      </style:table-cell-properties>
    </style:style>
    <style:style style:name="Tablica11.4" style:family="table-row">
      <style:table-row-properties style:min-row-height="0.575cm" fo:keep-together="auto"/>
    </style:style>
    <style:style style:name="Tablica11.A4" style:family="table-cell">
      <style:table-cell-properties fo:background-color="transparent" fo:padding-left="0.018cm" fo:padding-right="0.185cm" fo:padding-top="0.083cm" fo:padding-bottom="0cm" fo:border-left="1pt solid #000000" fo:border-right="none" fo:border-top="1pt solid #000000" fo:border-bottom="1pt solid #000000">
        <style:background-image/>
      </style:table-cell-properties>
    </style:style>
    <style:style style:name="Tablica11.B4" style:family="table-cell">
      <style:table-cell-properties fo:background-color="transparent" fo:padding-left="0.018cm" fo:padding-right="0.185cm" fo:padding-top="0.083cm" fo:padding-bottom="0cm" fo:border-left="none" fo:border-right="1pt solid #000000" fo:border-top="1pt solid #000000" fo:border-bottom="1pt solid #000000">
        <style:background-image/>
      </style:table-cell-properties>
    </style:style>
    <style:style style:name="Tablica11.A5" style:family="table-cell">
      <style:table-cell-properties fo:background-color="transparent" fo:padding-left="0.018cm" fo:padding-right="0.185cm" fo:padding-top="0.083cm" fo:padding-bottom="0cm" fo:border-left="1pt solid #000000" fo:border-right="none" fo:border-top="1pt solid #000000" fo:border-bottom="1pt solid #000000">
        <style:background-image/>
      </style:table-cell-properties>
    </style:style>
    <style:style style:name="Tablica11.B5" style:family="table-cell">
      <style:table-cell-properties fo:background-color="transparent" fo:padding-left="0.018cm" fo:padding-right="0.185cm" fo:padding-top="0.083cm" fo:padding-bottom="0cm" fo:border-left="none" fo:border-right="1pt solid #000000" fo:border-top="1pt solid #000000" fo:border-bottom="1pt solid #000000">
        <style:background-image/>
      </style:table-cell-properties>
    </style:style>
    <style:style style:name="Tablica11.A6" style:family="table-cell">
      <style:table-cell-properties fo:background-color="transparent" fo:padding-left="0.018cm" fo:padding-right="0.185cm" fo:padding-top="0.083cm" fo:padding-bottom="0cm" fo:border-left="1pt solid #000000" fo:border-right="none" fo:border-top="1pt solid #000000" fo:border-bottom="1pt solid #000000">
        <style:background-image/>
      </style:table-cell-properties>
    </style:style>
    <style:style style:name="Tablica11.B6" style:family="table-cell">
      <style:table-cell-properties fo:background-color="transparent" fo:padding-left="0.018cm" fo:padding-right="0.185cm" fo:padding-top="0.083cm" fo:padding-bottom="0cm" fo:border-left="none" fo:border-right="1pt solid #000000" fo:border-top="1pt solid #000000" fo:border-bottom="1pt solid #000000">
        <style:background-image/>
      </style:table-cell-properties>
    </style:style>
    <style:style style:name="Tablica11.A7" style:family="table-cell">
      <style:table-cell-properties fo:background-color="transparent" fo:padding-left="0.018cm" fo:padding-right="0.185cm" fo:padding-top="0.083cm" fo:padding-bottom="0cm" fo:border-left="1pt solid #000000" fo:border-right="none" fo:border-top="1pt solid #000000" fo:border-bottom="1pt solid #000000">
        <style:background-image/>
      </style:table-cell-properties>
    </style:style>
    <style:style style:name="Tablica11.B7" style:family="table-cell">
      <style:table-cell-properties fo:background-color="transparent" fo:padding-left="0.018cm" fo:padding-right="0.185cm" fo:padding-top="0.083cm" fo:padding-bottom="0cm" fo:border-left="none" fo:border-right="1pt solid #000000" fo:border-top="1pt solid #000000" fo:border-bottom="1pt solid #000000">
        <style:background-image/>
      </style:table-cell-properties>
    </style:style>
    <style:style style:name="Tablica11.A8" style:family="table-cell">
      <style:table-cell-properties fo:background-color="transparent" fo:padding-left="0.018cm" fo:padding-right="0.185cm" fo:padding-top="0.083cm" fo:padding-bottom="0cm" fo:border-left="1pt solid #000000" fo:border-right="none" fo:border-top="1pt solid #000000" fo:border-bottom="1pt solid #000000">
        <style:background-image/>
      </style:table-cell-properties>
    </style:style>
    <style:style style:name="Tablica11.B8" style:family="table-cell">
      <style:table-cell-properties fo:background-color="transparent" fo:padding-left="0.018cm" fo:padding-right="0.185cm" fo:padding-top="0.083cm" fo:padding-bottom="0cm" fo:border-left="none" fo:border-right="1pt solid #000000" fo:border-top="1pt solid #000000" fo:border-bottom="1pt solid #000000">
        <style:background-image/>
      </style:table-cell-properties>
    </style:style>
    <style:style style:name="Tablica11.A9" style:family="table-cell">
      <style:table-cell-properties fo:background-color="transparent" fo:padding-left="0.018cm" fo:padding-right="0.185cm" fo:padding-top="0.083cm" fo:padding-bottom="0cm" fo:border-left="1pt solid #000000" fo:border-right="none" fo:border-top="1pt solid #000000" fo:border-bottom="1pt solid #000000">
        <style:background-image/>
      </style:table-cell-properties>
    </style:style>
    <style:style style:name="Tablica11.B9" style:family="table-cell">
      <style:table-cell-properties fo:background-color="transparent" fo:padding-left="0.018cm" fo:padding-right="0.185cm" fo:padding-top="0.083cm" fo:padding-bottom="0cm" fo:border-left="none" fo:border-right="1pt solid #000000" fo:border-top="1pt solid #000000" fo:border-bottom="1pt solid #000000">
        <style:background-image/>
      </style:table-cell-properties>
    </style:style>
    <style:style style:name="Tablica11.A10" style:family="table-cell">
      <style:table-cell-properties fo:background-color="transparent" fo:padding-left="0.018cm" fo:padding-right="0.185cm" fo:padding-top="0.083cm" fo:padding-bottom="0cm" fo:border-left="1pt solid #000000" fo:border-right="none" fo:border-top="1pt solid #000000" fo:border-bottom="1pt solid #000000">
        <style:background-image/>
      </style:table-cell-properties>
    </style:style>
    <style:style style:name="Tablica11.B10" style:family="table-cell">
      <style:table-cell-properties fo:background-color="transparent" fo:padding-left="0.018cm" fo:padding-right="0.185cm" fo:padding-top="0.083cm" fo:padding-bottom="0cm" fo:border-left="none" fo:border-right="1pt solid #000000" fo:border-top="1pt solid #000000" fo:border-bottom="1pt solid #000000">
        <style:background-image/>
      </style:table-cell-properties>
    </style:style>
    <style:style style:name="Tablica11.A11" style:family="table-cell">
      <style:table-cell-properties fo:background-color="transparent" fo:padding-left="0.018cm" fo:padding-right="0.185cm" fo:padding-top="0.083cm" fo:padding-bottom="0cm" fo:border-left="1pt solid #000000" fo:border-right="none" fo:border-top="1pt solid #000000" fo:border-bottom="1pt solid #000000">
        <style:background-image/>
      </style:table-cell-properties>
    </style:style>
    <style:style style:name="Tablica11.B11" style:family="table-cell">
      <style:table-cell-properties fo:background-color="transparent" fo:padding-left="0.018cm" fo:padding-right="0.185cm" fo:padding-top="0.083cm" fo:padding-bottom="0cm" fo:border-left="none" fo:border-right="1pt solid #000000" fo:border-top="1pt solid #000000" fo:border-bottom="1pt solid #000000">
        <style:background-image/>
      </style:table-cell-properties>
    </style:style>
    <style:style style:name="Tablica11.12" style:family="table-row">
      <style:table-row-properties style:min-row-height="0.582cm" fo:keep-together="auto"/>
    </style:style>
    <style:style style:name="Tablica11.A12" style:family="table-cell">
      <style:table-cell-properties fo:background-color="transparent" fo:padding-left="0.018cm" fo:padding-right="0.185cm" fo:padding-top="0.083cm" fo:padding-bottom="0cm" fo:border-left="1pt solid #000000" fo:border-right="none" fo:border-top="1pt solid #000000" fo:border-bottom="1pt solid #000000">
        <style:background-image/>
      </style:table-cell-properties>
    </style:style>
    <style:style style:name="Tablica11.B12" style:family="table-cell">
      <style:table-cell-properties fo:background-color="transparent" fo:padding-left="0.018cm" fo:padding-right="0.185cm" fo:padding-top="0.083cm" fo:padding-bottom="0cm" fo:border-left="none" fo:border-right="1pt solid #000000" fo:border-top="1pt solid #000000" fo:border-bottom="1pt solid #000000">
        <style:background-image/>
      </style:table-cell-properties>
    </style:style>
    <style:style style:name="Tablica11.13" style:family="table-row">
      <style:table-row-properties style:min-row-height="0.536cm" fo:keep-together="auto"/>
    </style:style>
    <style:style style:name="Tablica11.A13" style:family="table-cell">
      <style:table-cell-properties fo:background-color="#bfbfbf" fo:padding-left="0.018cm" fo:padding-right="0.185cm" fo:padding-top="0.083cm" fo:padding-bottom="0cm" fo:border-left="1pt solid #000000" fo:border-right="none" fo:border-top="1pt solid #000000" fo:border-bottom="1pt solid #000000">
        <style:background-image/>
      </style:table-cell-properties>
    </style:style>
    <style:style style:name="Tablica11.B13" style:family="table-cell">
      <style:table-cell-properties fo:background-color="#bfbfbf" fo:padding-left="0.018cm" fo:padding-right="0.185cm" fo:padding-top="0.083cm" fo:padding-bottom="0cm" fo:border-left="none" fo:border-right="1pt solid #000000" fo:border-top="1pt solid #000000" fo:border-bottom="1pt solid #000000">
        <style:background-image/>
      </style:table-cell-properties>
    </style:style>
    <style:style style:name="Tablica11.14" style:family="table-row">
      <style:table-row-properties style:min-row-height="0.554cm" fo:keep-together="auto"/>
    </style:style>
    <style:style style:name="Tablica11.A14" style:family="table-cell">
      <style:table-cell-properties fo:background-color="transparent" fo:padding-left="0.018cm" fo:padding-right="0.185cm" fo:padding-top="0.083cm" fo:padding-bottom="0cm" fo:border-left="1pt solid #000000" fo:border-right="none" fo:border-top="1pt solid #000000" fo:border-bottom="1pt solid #000000">
        <style:background-image/>
      </style:table-cell-properties>
    </style:style>
    <style:style style:name="Tablica11.B14" style:family="table-cell">
      <style:table-cell-properties fo:background-color="transparent" fo:padding-left="0.018cm" fo:padding-right="0.185cm" fo:padding-top="0.083cm" fo:padding-bottom="0cm" fo:border-left="none" fo:border-right="1pt solid #000000" fo:border-top="1pt solid #000000" fo:border-bottom="1pt solid #000000">
        <style:background-image/>
      </style:table-cell-properties>
    </style:style>
    <style:style style:name="Tablica11.15" style:family="table-row">
      <style:table-row-properties style:min-row-height="0.547cm" fo:keep-together="auto"/>
    </style:style>
    <style:style style:name="Tablica11.A15" style:family="table-cell">
      <style:table-cell-properties fo:background-color="transparent" fo:padding-left="0.018cm" fo:padding-right="0.185cm" fo:padding-top="0.083cm" fo:padding-bottom="0cm" fo:border-left="1pt solid #000000" fo:border-right="none" fo:border-top="1pt solid #000000" fo:border-bottom="1pt solid #000000">
        <style:background-image/>
      </style:table-cell-properties>
    </style:style>
    <style:style style:name="Tablica11.B15" style:family="table-cell">
      <style:table-cell-properties fo:background-color="transparent" fo:padding-left="0.018cm" fo:padding-right="0.185cm" fo:padding-top="0.083cm" fo:padding-bottom="0cm" fo:border-left="none" fo:border-right="1pt solid #000000" fo:border-top="1pt solid #000000" fo:border-bottom="1pt solid #000000">
        <style:background-image/>
      </style:table-cell-properties>
    </style:style>
    <style:style style:name="Tablica11.A16" style:family="table-cell">
      <style:table-cell-properties fo:background-color="transparent" fo:padding-left="0.018cm" fo:padding-right="0.185cm" fo:padding-top="0.083cm" fo:padding-bottom="0cm" fo:border-left="1pt solid #000000" fo:border-right="none" fo:border-top="1pt solid #000000" fo:border-bottom="1pt solid #000000">
        <style:background-image/>
      </style:table-cell-properties>
    </style:style>
    <style:style style:name="Tablica11.B16" style:family="table-cell">
      <style:table-cell-properties fo:background-color="transparent" fo:padding-left="0.018cm" fo:padding-right="0.185cm" fo:padding-top="0.083cm" fo:padding-bottom="0cm" fo:border-left="none" fo:border-right="1pt solid #000000" fo:border-top="1pt solid #000000" fo:border-bottom="1pt solid #000000">
        <style:background-image/>
      </style:table-cell-properties>
    </style:style>
    <style:style style:name="Tablica11.A17" style:family="table-cell">
      <style:table-cell-properties fo:background-color="transparent" fo:padding-left="0.018cm" fo:padding-right="0.185cm" fo:padding-top="0.083cm" fo:padding-bottom="0cm" fo:border-left="1pt solid #000000" fo:border-right="none" fo:border-top="1pt solid #000000" fo:border-bottom="1pt solid #000000">
        <style:background-image/>
      </style:table-cell-properties>
    </style:style>
    <style:style style:name="Tablica11.B17" style:family="table-cell">
      <style:table-cell-properties fo:background-color="transparent" fo:padding-left="0.018cm" fo:padding-right="0.185cm" fo:padding-top="0.083cm" fo:padding-bottom="0cm" fo:border-left="none" fo:border-right="1pt solid #000000" fo:border-top="1pt solid #000000" fo:border-bottom="1pt solid #000000">
        <style:background-image/>
      </style:table-cell-properties>
    </style:style>
    <style:style style:name="Tablica11.A18" style:family="table-cell">
      <style:table-cell-properties fo:background-color="transparent" fo:padding-left="0.018cm" fo:padding-right="0.185cm" fo:padding-top="0.083cm" fo:padding-bottom="0cm" fo:border-left="1pt solid #000000" fo:border-right="none" fo:border-top="1pt solid #000000" fo:border-bottom="1pt solid #000000">
        <style:background-image/>
      </style:table-cell-properties>
    </style:style>
    <style:style style:name="Tablica11.B18" style:family="table-cell">
      <style:table-cell-properties fo:background-color="transparent" fo:padding-left="0.018cm" fo:padding-right="0.185cm" fo:padding-top="0.083cm" fo:padding-bottom="0cm" fo:border-left="none" fo:border-right="1pt solid #000000" fo:border-top="1pt solid #000000" fo:border-bottom="1pt solid #000000">
        <style:background-image/>
      </style:table-cell-properties>
    </style:style>
    <style:style style:name="Tablica11.A19" style:family="table-cell">
      <style:table-cell-properties fo:background-color="transparent" fo:padding-left="0.018cm" fo:padding-right="0.185cm" fo:padding-top="0.083cm" fo:padding-bottom="0cm" fo:border-left="1pt solid #000000" fo:border-right="none" fo:border-top="1pt solid #000000" fo:border-bottom="1pt solid #000000">
        <style:background-image/>
      </style:table-cell-properties>
    </style:style>
    <style:style style:name="Tablica11.B19" style:family="table-cell">
      <style:table-cell-properties fo:background-color="transparent" fo:padding-left="0.018cm" fo:padding-right="0.185cm" fo:padding-top="0.083cm" fo:padding-bottom="0cm" fo:border-left="none" fo:border-right="1pt solid #000000" fo:border-top="1pt solid #000000" fo:border-bottom="1pt solid #000000">
        <style:background-image/>
      </style:table-cell-properties>
    </style:style>
    <style:style style:name="Tablica11.20" style:family="table-row">
      <style:table-row-properties style:min-row-height="0.55cm" fo:keep-together="auto"/>
    </style:style>
    <style:style style:name="Tablica11.A20" style:family="table-cell">
      <style:table-cell-properties fo:background-color="transparent" fo:padding-left="0.018cm" fo:padding-right="0.185cm" fo:padding-top="0.083cm" fo:padding-bottom="0cm" fo:border-left="1pt solid #000000" fo:border-right="none" fo:border-top="1pt solid #000000" fo:border-bottom="1pt solid #000000">
        <style:background-image/>
      </style:table-cell-properties>
    </style:style>
    <style:style style:name="Tablica11.B20" style:family="table-cell">
      <style:table-cell-properties fo:background-color="transparent" fo:padding-left="0.018cm" fo:padding-right="0.185cm" fo:padding-top="0.083cm" fo:padding-bottom="0cm" fo:border-left="none" fo:border-right="1pt solid #000000" fo:border-top="1pt solid #000000" fo:border-bottom="1pt solid #000000">
        <style:background-image/>
      </style:table-cell-properties>
    </style:style>
    <style:style style:name="Tablica11.A21" style:family="table-cell">
      <style:table-cell-properties fo:background-color="transparent" fo:padding-left="0.018cm" fo:padding-right="0.185cm" fo:padding-top="0.083cm" fo:padding-bottom="0cm" fo:border-left="1pt solid #000000" fo:border-right="none" fo:border-top="1pt solid #000000" fo:border-bottom="1pt solid #000000">
        <style:background-image/>
      </style:table-cell-properties>
    </style:style>
    <style:style style:name="Tablica11.B21" style:family="table-cell">
      <style:table-cell-properties fo:background-color="transparent" fo:padding-left="0.018cm" fo:padding-right="0.185cm" fo:padding-top="0.083cm" fo:padding-bottom="0cm" fo:border-left="none" fo:border-right="1pt solid #000000" fo:border-top="1pt solid #000000" fo:border-bottom="1pt solid #000000">
        <style:background-image/>
      </style:table-cell-properties>
    </style:style>
    <style:style style:name="Tablica11.A22" style:family="table-cell">
      <style:table-cell-properties fo:background-color="transparent" fo:padding-left="0.018cm" fo:padding-right="0.185cm" fo:padding-top="0.083cm" fo:padding-bottom="0cm" fo:border-left="1pt solid #000000" fo:border-right="none" fo:border-top="1pt solid #000000" fo:border-bottom="1pt solid #000000">
        <style:background-image/>
      </style:table-cell-properties>
    </style:style>
    <style:style style:name="Tablica11.B22" style:family="table-cell">
      <style:table-cell-properties fo:background-color="transparent" fo:padding-left="0.018cm" fo:padding-right="0.185cm" fo:padding-top="0.083cm" fo:padding-bottom="0cm" fo:border-left="none" fo:border-right="1pt solid #000000" fo:border-top="1pt solid #000000" fo:border-bottom="1pt solid #000000">
        <style:background-image/>
      </style:table-cell-properties>
    </style:style>
    <style:style style:name="Tablica11.A23" style:family="table-cell">
      <style:table-cell-properties fo:background-color="transparent" fo:padding-left="0.018cm" fo:padding-right="0.185cm" fo:padding-top="0.083cm" fo:padding-bottom="0cm" fo:border-left="1pt solid #000000" fo:border-right="none" fo:border-top="1pt solid #000000" fo:border-bottom="1pt solid #000000">
        <style:background-image/>
      </style:table-cell-properties>
    </style:style>
    <style:style style:name="Tablica11.B23" style:family="table-cell">
      <style:table-cell-properties fo:background-color="transparent" fo:padding-left="0.018cm" fo:padding-right="0.185cm" fo:padding-top="0.083cm" fo:padding-bottom="0cm" fo:border-left="none" fo:border-right="1pt solid #000000" fo:border-top="1pt solid #000000" fo:border-bottom="1pt solid #000000">
        <style:background-image/>
      </style:table-cell-properties>
    </style:style>
    <style:style style:name="Tablica11.24" style:family="table-row">
      <style:table-row-properties style:min-row-height="0.538cm" fo:keep-together="auto"/>
    </style:style>
    <style:style style:name="Tablica11.A24" style:family="table-cell">
      <style:table-cell-properties fo:background-color="#bfbfbf" fo:padding-left="0.018cm" fo:padding-right="0.185cm" fo:padding-top="0.083cm" fo:padding-bottom="0cm" fo:border-left="1pt solid #000000" fo:border-right="none" fo:border-top="1pt solid #000000" fo:border-bottom="1pt solid #000000">
        <style:background-image/>
      </style:table-cell-properties>
    </style:style>
    <style:style style:name="Tablica11.B24" style:family="table-cell">
      <style:table-cell-properties fo:background-color="#bfbfbf" fo:padding-left="0.018cm" fo:padding-right="0.185cm" fo:padding-top="0.083cm" fo:padding-bottom="0cm" fo:border-left="none" fo:border-right="1pt solid #000000" fo:border-top="1pt solid #000000" fo:border-bottom="1pt solid #000000">
        <style:background-image/>
      </style:table-cell-properties>
    </style:style>
    <style:style style:name="Tablica11.25" style:family="table-row">
      <style:table-row-properties style:min-row-height="0.552cm" fo:keep-together="auto"/>
    </style:style>
    <style:style style:name="Tablica11.A25" style:family="table-cell">
      <style:table-cell-properties fo:background-color="transparent" fo:padding-left="0.018cm" fo:padding-right="0.185cm" fo:padding-top="0.083cm" fo:padding-bottom="0cm" fo:border-left="1pt solid #000000" fo:border-right="none" fo:border-top="1pt solid #000000" fo:border-bottom="1pt solid #000000">
        <style:background-image/>
      </style:table-cell-properties>
    </style:style>
    <style:style style:name="Tablica11.B25" style:family="table-cell">
      <style:table-cell-properties fo:background-color="transparent" fo:padding-left="0.018cm" fo:padding-right="0.185cm" fo:padding-top="0.083cm" fo:padding-bottom="0cm" fo:border-left="none" fo:border-right="1pt solid #000000" fo:border-top="1pt solid #000000" fo:border-bottom="1pt solid #000000">
        <style:background-image/>
      </style:table-cell-properties>
    </style:style>
    <style:style style:name="Tablica11.A26" style:family="table-cell">
      <style:table-cell-properties fo:background-color="transparent" fo:padding-left="0.018cm" fo:padding-right="0.185cm" fo:padding-top="0.083cm" fo:padding-bottom="0cm" fo:border-left="1pt solid #000000" fo:border-right="none" fo:border-top="1pt solid #000000" fo:border-bottom="1pt solid #000000">
        <style:background-image/>
      </style:table-cell-properties>
    </style:style>
    <style:style style:name="Tablica11.B26" style:family="table-cell">
      <style:table-cell-properties fo:background-color="transparent" fo:padding-left="0.018cm" fo:padding-right="0.185cm" fo:padding-top="0.083cm" fo:padding-bottom="0cm" fo:border-left="none" fo:border-right="1pt solid #000000" fo:border-top="1pt solid #000000" fo:border-bottom="1pt solid #000000">
        <style:background-image/>
      </style:table-cell-properties>
    </style:style>
    <style:style style:name="Tablica11.A27" style:family="table-cell">
      <style:table-cell-properties fo:background-color="transparent" fo:padding-left="0.018cm" fo:padding-right="0.185cm" fo:padding-top="0.083cm" fo:padding-bottom="0cm" fo:border-left="1pt solid #000000" fo:border-right="none" fo:border-top="1pt solid #000000" fo:border-bottom="1pt solid #000000">
        <style:background-image/>
      </style:table-cell-properties>
    </style:style>
    <style:style style:name="Tablica11.B27" style:family="table-cell">
      <style:table-cell-properties fo:background-color="transparent" fo:padding-left="0.018cm" fo:padding-right="0.185cm" fo:padding-top="0.083cm" fo:padding-bottom="0cm" fo:border-left="none" fo:border-right="1pt solid #000000" fo:border-top="1pt solid #000000" fo:border-bottom="1pt solid #000000">
        <style:background-image/>
      </style:table-cell-properties>
    </style:style>
    <style:style style:name="Tablica11.A28" style:family="table-cell">
      <style:table-cell-properties fo:background-color="#bfbfbf" fo:padding-left="0.018cm" fo:padding-right="0.185cm" fo:padding-top="0.083cm" fo:padding-bottom="0cm" fo:border-left="1pt solid #000000" fo:border-right="none" fo:border-top="1pt solid #000000" fo:border-bottom="1pt solid #000000">
        <style:background-image/>
      </style:table-cell-properties>
    </style:style>
    <style:style style:name="Tablica11.B28" style:family="table-cell">
      <style:table-cell-properties fo:background-color="#bfbfbf" fo:padding-left="0.018cm" fo:padding-right="0.185cm" fo:padding-top="0.083cm" fo:padding-bottom="0cm" fo:border-left="none" fo:border-right="1pt solid #000000" fo:border-top="1pt solid #000000" fo:border-bottom="1pt solid #000000">
        <style:background-image/>
      </style:table-cell-properties>
    </style:style>
    <style:style style:name="Tablica11.A29" style:family="table-cell">
      <style:table-cell-properties fo:background-color="transparent" fo:padding-left="0.018cm" fo:padding-right="0.185cm" fo:padding-top="0.083cm" fo:padding-bottom="0cm" fo:border-left="1pt solid #000000" fo:border-right="none" fo:border-top="1pt solid #000000" fo:border-bottom="1pt solid #000000">
        <style:background-image/>
      </style:table-cell-properties>
    </style:style>
    <style:style style:name="Tablica11.B29" style:family="table-cell">
      <style:table-cell-properties fo:background-color="transparent" fo:padding-left="0.018cm" fo:padding-right="0.185cm" fo:padding-top="0.083cm" fo:padding-bottom="0cm" fo:border-left="none" fo:border-right="1pt solid #000000" fo:border-top="1pt solid #000000" fo:border-bottom="1pt solid #000000">
        <style:background-image/>
      </style:table-cell-properties>
    </style:style>
    <style:style style:name="Tablica11.A30" style:family="table-cell">
      <style:table-cell-properties fo:background-color="transparent" fo:padding-left="0.018cm" fo:padding-right="0.185cm" fo:padding-top="0.083cm" fo:padding-bottom="0cm" fo:border-left="1pt solid #000000" fo:border-right="none" fo:border-top="1pt solid #000000" fo:border-bottom="1pt solid #000000">
        <style:background-image/>
      </style:table-cell-properties>
    </style:style>
    <style:style style:name="Tablica11.B30" style:family="table-cell">
      <style:table-cell-properties fo:background-color="transparent" fo:padding-left="0.018cm" fo:padding-right="0.185cm" fo:padding-top="0.083cm" fo:padding-bottom="0cm" fo:border-left="none" fo:border-right="1pt solid #000000" fo:border-top="1pt solid #000000" fo:border-bottom="1pt solid #000000">
        <style:background-image/>
      </style:table-cell-properties>
    </style:style>
    <style:style style:name="Tablica11.A31" style:family="table-cell">
      <style:table-cell-properties fo:background-color="transparent" fo:padding-left="0.018cm" fo:padding-right="0.185cm" fo:padding-top="0.083cm" fo:padding-bottom="0cm" fo:border-left="1pt solid #000000" fo:border-right="none" fo:border-top="1pt solid #000000" fo:border-bottom="1pt solid #000000">
        <style:background-image/>
      </style:table-cell-properties>
    </style:style>
    <style:style style:name="Tablica11.B31" style:family="table-cell">
      <style:table-cell-properties fo:background-color="transparent" fo:padding-left="0.018cm" fo:padding-right="0.185cm" fo:padding-top="0.083cm" fo:padding-bottom="0cm" fo:border-left="none" fo:border-right="1pt solid #000000" fo:border-top="1pt solid #000000" fo:border-bottom="1pt solid #000000">
        <style:background-image/>
      </style:table-cell-properties>
    </style:style>
    <style:style style:name="Tablica11.A32" style:family="table-cell">
      <style:table-cell-properties fo:background-color="transparent" fo:padding-left="0.018cm" fo:padding-right="0.185cm" fo:padding-top="0.083cm" fo:padding-bottom="0cm" fo:border="1pt solid #000000">
        <style:background-image/>
      </style:table-cell-properties>
    </style:style>
    <style:style style:name="Tablica11.33" style:family="table-row">
      <style:table-row-properties style:min-row-height="0.564cm" fo:keep-together="auto"/>
    </style:style>
    <style:style style:name="Tablica11.A33" style:family="table-cell">
      <style:table-cell-properties fo:background-color="#bfbfbf" fo:padding-left="0.018cm" fo:padding-right="0.185cm" fo:padding-top="0.083cm" fo:padding-bottom="0cm" fo:border="1pt solid #000000">
        <style:background-image/>
      </style:table-cell-properties>
    </style:style>
    <style:style style:name="Tablica11.A34" style:family="table-cell">
      <style:table-cell-properties fo:background-color="transparent" fo:padding-left="0.018cm" fo:padding-right="0.185cm" fo:padding-top="0.083cm" fo:padding-bottom="0cm" fo:border="1pt solid #000000">
        <style:background-image/>
      </style:table-cell-properties>
    </style:style>
    <style:style style:name="Tablica11.A35" style:family="table-cell">
      <style:table-cell-properties fo:background-color="transparent" fo:padding-left="0.018cm" fo:padding-right="0.185cm" fo:padding-top="0.083cm" fo:padding-bottom="0cm" fo:border="1pt solid #000000">
        <style:background-image/>
      </style:table-cell-properties>
    </style:style>
    <style:style style:name="Tablica11.A36" style:family="table-cell">
      <style:table-cell-properties fo:background-color="transparent" fo:padding-left="0.018cm" fo:padding-right="0.185cm" fo:padding-top="0.083cm" fo:padding-bottom="0cm" fo:border="1pt solid #000000">
        <style:background-image/>
      </style:table-cell-properties>
    </style:style>
    <style:style style:name="Tablica11.A37" style:family="table-cell">
      <style:table-cell-properties fo:background-color="transparent" fo:padding-left="0.018cm" fo:padding-right="0.185cm" fo:padding-top="0.083cm" fo:padding-bottom="0cm" fo:border="1pt solid #000000">
        <style:background-image/>
      </style:table-cell-properties>
    </style:style>
    <style:style style:name="Tablica11.A38" style:family="table-cell">
      <style:table-cell-properties fo:background-color="transparent" fo:padding-left="0.018cm" fo:padding-right="0.185cm" fo:padding-top="0.083cm" fo:padding-bottom="0cm" fo:border="1pt solid #000000">
        <style:background-image/>
      </style:table-cell-properties>
    </style:style>
    <style:style style:name="Tablica11.A39" style:family="table-cell">
      <style:table-cell-properties fo:background-color="#bfbfbf" fo:padding-left="0.018cm" fo:padding-right="0.185cm" fo:padding-top="0.083cm" fo:padding-bottom="0cm" fo:border="1pt solid #000000">
        <style:background-image/>
      </style:table-cell-properties>
    </style:style>
    <style:style style:name="Tablica11.A40" style:family="table-cell">
      <style:table-cell-properties fo:background-color="transparent" fo:padding-left="0.018cm" fo:padding-right="0.185cm" fo:padding-top="0.083cm" fo:padding-bottom="0cm" fo:border="1pt solid #000000">
        <style:background-image/>
      </style:table-cell-properties>
    </style:style>
    <style:style style:name="Tablica11.A41" style:family="table-cell">
      <style:table-cell-properties fo:background-color="transparent" fo:padding-left="0.018cm" fo:padding-right="0.185cm" fo:padding-top="0.083cm" fo:padding-bottom="0cm" fo:border="1pt solid #000000">
        <style:background-image/>
      </style:table-cell-properties>
    </style:style>
    <style:style style:name="Tablica11.A42" style:family="table-cell">
      <style:table-cell-properties fo:background-color="transparent" fo:padding-left="0.018cm" fo:padding-right="0.185cm" fo:padding-top="0.083cm" fo:padding-bottom="0cm" fo:border="1pt solid #000000">
        <style:background-image/>
      </style:table-cell-properties>
    </style:style>
    <style:style style:name="Tablica11.A43" style:family="table-cell">
      <style:table-cell-properties fo:background-color="transparent" fo:padding-left="0.018cm" fo:padding-right="0.185cm" fo:padding-top="0.083cm" fo:padding-bottom="0cm" fo:border="1pt solid #000000">
        <style:background-image/>
      </style:table-cell-properties>
    </style:style>
    <style:style style:name="Tablica11.A44" style:family="table-cell">
      <style:table-cell-properties fo:background-color="transparent" fo:padding-left="0.018cm" fo:padding-right="0.185cm" fo:padding-top="0.083cm" fo:padding-bottom="0cm" fo:border="1pt solid #000000">
        <style:background-image/>
      </style:table-cell-properties>
    </style:style>
    <style:style style:name="Tablica11.A45" style:family="table-cell">
      <style:table-cell-properties fo:background-color="transparent" fo:padding-left="0.018cm" fo:padding-right="0.185cm" fo:padding-top="0.083cm" fo:padding-bottom="0cm" fo:border="1pt solid #000000">
        <style:background-image/>
      </style:table-cell-properties>
    </style:style>
    <style:style style:name="Tablica11.A46" style:family="table-cell">
      <style:table-cell-properties fo:background-color="#bfbfbf" fo:padding-left="0.018cm" fo:padding-right="0.185cm" fo:padding-top="0.083cm" fo:padding-bottom="0cm" fo:border="1pt solid #000000">
        <style:background-image/>
      </style:table-cell-properties>
    </style:style>
    <style:style style:name="Tablica11.A47" style:family="table-cell">
      <style:table-cell-properties fo:background-color="transparent" fo:padding-left="0.018cm" fo:padding-right="0.185cm" fo:padding-top="0.083cm" fo:padding-bottom="0cm" fo:border="1pt solid #000000">
        <style:background-image/>
      </style:table-cell-properties>
    </style:style>
    <style:style style:name="Tablica11.A48" style:family="table-cell">
      <style:table-cell-properties fo:background-color="transparent" fo:padding-left="0.018cm" fo:padding-right="0.185cm" fo:padding-top="0.083cm" fo:padding-bottom="0cm" fo:border="1pt solid #000000">
        <style:background-image/>
      </style:table-cell-properties>
    </style:style>
    <style:style style:name="Tablica11.A49" style:family="table-cell">
      <style:table-cell-properties fo:background-color="transparent" fo:padding-left="0.018cm" fo:padding-right="0.185cm" fo:padding-top="0.083cm" fo:padding-bottom="0cm" fo:border="1pt solid #000000">
        <style:background-image/>
      </style:table-cell-properties>
    </style:style>
    <style:style style:name="Tablica11.50" style:family="table-row">
      <style:table-row-properties style:min-row-height="0.54cm" fo:keep-together="auto"/>
    </style:style>
    <style:style style:name="Tablica11.A50" style:family="table-cell">
      <style:table-cell-properties fo:background-color="#bfbfbf" fo:padding-left="0.018cm" fo:padding-right="0.185cm" fo:padding-top="0.083cm" fo:padding-bottom="0cm" fo:border="1pt solid #000000">
        <style:background-image/>
      </style:table-cell-properties>
    </style:style>
    <style:style style:name="Tablica11.A51" style:family="table-cell">
      <style:table-cell-properties fo:background-color="transparent" fo:padding-left="0.018cm" fo:padding-right="0.185cm" fo:padding-top="0.083cm" fo:padding-bottom="0cm" fo:border="1pt solid #000000">
        <style:background-image/>
      </style:table-cell-properties>
    </style:style>
    <style:style style:name="Tablica11.A52" style:family="table-cell">
      <style:table-cell-properties fo:background-color="transparent" fo:padding-left="0.018cm" fo:padding-right="0.185cm" fo:padding-top="0.083cm" fo:padding-bottom="0cm" fo:border="1pt solid #000000">
        <style:background-image/>
      </style:table-cell-properties>
    </style:style>
    <style:style style:name="Tablica11.A53" style:family="table-cell">
      <style:table-cell-properties fo:background-color="transparent" fo:padding-left="0.018cm" fo:padding-right="0.185cm" fo:padding-top="0.083cm" fo:padding-bottom="0cm" fo:border="1pt solid #000000">
        <style:background-image/>
      </style:table-cell-properties>
    </style:style>
    <style:style style:name="Tablica11.A54" style:family="table-cell">
      <style:table-cell-properties fo:background-color="transparent" fo:padding-left="0.018cm" fo:padding-right="0.185cm" fo:padding-top="0.083cm" fo:padding-bottom="0cm" fo:border="1pt solid #000000">
        <style:background-image/>
      </style:table-cell-properties>
    </style:style>
    <style:style style:name="Tablica11.A55" style:family="table-cell">
      <style:table-cell-properties fo:background-color="transparent" fo:padding-left="0.018cm" fo:padding-right="0.185cm" fo:padding-top="0.083cm" fo:padding-bottom="0cm" fo:border="1pt solid #000000">
        <style:background-image/>
      </style:table-cell-properties>
    </style:style>
    <style:style style:name="Tablica11.A56" style:family="table-cell">
      <style:table-cell-properties fo:background-color="transparent" fo:padding-left="0.018cm" fo:padding-right="0.185cm" fo:padding-top="0.083cm" fo:padding-bottom="0cm" fo:border="1pt solid #000000">
        <style:background-image/>
      </style:table-cell-properties>
    </style:style>
    <style:style style:name="Tablica11.A57" style:family="table-cell">
      <style:table-cell-properties fo:background-color="transparent" fo:padding-left="0.018cm" fo:padding-right="0.185cm" fo:padding-top="0.083cm" fo:padding-bottom="0cm" fo:border="1pt solid #000000">
        <style:background-image/>
      </style:table-cell-properties>
    </style:style>
    <style:style style:name="Tablica11.A58" style:family="table-cell">
      <style:table-cell-properties fo:background-color="#bfbfbf" fo:padding-left="0.018cm" fo:padding-right="0.185cm" fo:padding-top="0.083cm" fo:padding-bottom="0cm" fo:border="1pt solid #000000">
        <style:background-image/>
      </style:table-cell-properties>
    </style:style>
    <style:style style:name="Tablica11.A59" style:family="table-cell">
      <style:table-cell-properties fo:background-color="transparent" fo:padding-left="0.018cm" fo:padding-right="0.185cm" fo:padding-top="0.083cm" fo:padding-bottom="0cm" fo:border="1pt solid #000000">
        <style:background-image/>
      </style:table-cell-properties>
    </style:style>
    <style:style style:name="Tablica11.A60" style:family="table-cell">
      <style:table-cell-properties fo:background-color="transparent" fo:padding-left="0.018cm" fo:padding-right="0.185cm" fo:padding-top="0.083cm" fo:padding-bottom="0cm" fo:border="1pt solid #000000">
        <style:background-image/>
      </style:table-cell-properties>
    </style:style>
    <style:style style:name="Tablica11.A61" style:family="table-cell">
      <style:table-cell-properties fo:background-color="transparent" fo:padding-left="0.018cm" fo:padding-right="0.185cm" fo:padding-top="0.083cm" fo:padding-bottom="0cm" fo:border="1pt solid #000000">
        <style:background-image/>
      </style:table-cell-properties>
    </style:style>
    <style:style style:name="Tablica11.A62" style:family="table-cell">
      <style:table-cell-properties fo:background-color="#bfbfbf" fo:padding-left="0.018cm" fo:padding-right="0.185cm" fo:padding-top="0.083cm" fo:padding-bottom="0cm" fo:border="1pt solid #000000">
        <style:background-image/>
      </style:table-cell-properties>
    </style:style>
    <style:style style:name="Tablica11.A63" style:family="table-cell">
      <style:table-cell-properties fo:background-color="transparent" fo:padding-left="0.018cm" fo:padding-right="0.185cm" fo:padding-top="0.083cm" fo:padding-bottom="0cm" fo:border="1pt solid #000000">
        <style:background-image/>
      </style:table-cell-properties>
    </style:style>
    <style:style style:name="Tablica11.A64" style:family="table-cell">
      <style:table-cell-properties fo:background-color="transparent" fo:padding-left="0.018cm" fo:padding-right="0.185cm" fo:padding-top="0.083cm" fo:padding-bottom="0cm" fo:border="1pt solid #000000">
        <style:background-image/>
      </style:table-cell-properties>
    </style:style>
    <style:style style:name="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style style:name="P2"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text-properties fo:color="#000000"/>
    </style:style>
    <style:style style:name="P3"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fo:color="#ff0000" fo:font-weight="bold" style:font-weight-asian="bold"/>
    </style:style>
    <style:style style:name="P4"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fo:color="#ff0000" fo:font-weight="bold" style:font-weight-asian="bold" style:font-weight-complex="bold"/>
    </style:style>
    <style:style style:name="P5"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fo:color="#ff0000"/>
    </style:style>
    <style:style style:name="P6" style:family="paragraph" style:parent-style-name="Standard">
      <style:paragraph-properties fo:margin-left="0cm" fo:margin-right="0cm" fo:margin-top="0cm" fo:margin-bottom="0cm" loext:contextual-spacing="false" fo:line-height="108%" fo:text-align="start" style:justify-single-word="false" fo:text-indent="0cm" style:auto-text-indent="false">
        <style:tab-stops>
          <style:tab-stop style:position="16.582cm" style:type="right"/>
        </style:tab-stops>
      </style:paragraph-properties>
      <style:text-properties fo:color="#ff0000"/>
    </style:style>
    <style:style style:name="P7"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fo:color="#ff0000" style:font-name="Calibri"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fo:color="#000000"/>
    </style:style>
    <style:style style:name="P9" style:family="paragraph" style:parent-style-name="Standard">
      <style:paragraph-properties fo:margin-left="0cm" fo:margin-right="0cm" fo:margin-top="0cm" fo:margin-bottom="0cm" loext:contextual-spacing="false" fo:line-height="108%" fo:text-align="start" style:justify-single-word="false" fo:text-indent="0cm" style:auto-text-indent="false">
        <style:tab-stops>
          <style:tab-stop style:position="2.379cm" style:type="center"/>
        </style:tab-stops>
      </style:paragraph-properties>
      <style:text-properties fo:color="#000000"/>
    </style:style>
    <style:style style:name="P10" style:family="paragraph" style:parent-style-name="Standard">
      <style:paragraph-properties fo:margin-left="0cm" fo:margin-right="0cm" fo:margin-top="0cm" fo:margin-bottom="0cm" loext:contextual-spacing="false" fo:line-height="108%" fo:text-align="start" style:justify-single-word="false" fo:text-indent="0cm" style:auto-text-indent="false">
        <style:tab-stops>
          <style:tab-stop style:position="12.091cm" style:type="right"/>
        </style:tab-stops>
      </style:paragraph-properties>
      <style:text-properties fo:color="#000000"/>
    </style:style>
    <style:style style:name="P11" style:family="paragraph" style:parent-style-name="Standard">
      <style:paragraph-properties fo:margin-left="0cm" fo:margin-right="0cm" fo:margin-top="0cm" fo:margin-bottom="0cm" loext:contextual-spacing="false" fo:line-height="108%" fo:text-align="start" style:justify-single-word="false" fo:text-indent="0cm" style:auto-text-indent="false">
        <style:tab-stops>
          <style:tab-stop style:position="3.951cm" style:type="center"/>
        </style:tab-stops>
      </style:paragraph-properties>
      <style:text-properties fo:color="#000000"/>
    </style:style>
    <style:style style:name="P12" style:family="paragraph" style:parent-style-name="Standard">
      <style:paragraph-properties fo:margin-left="0cm" fo:margin-right="0cm" fo:margin-top="0cm" fo:margin-bottom="0cm" loext:contextual-spacing="false" fo:line-height="108%" fo:text-align="start" style:justify-single-word="false" fo:text-indent="0cm" style:auto-text-indent="false">
        <style:tab-stops>
          <style:tab-stop style:position="3.321cm" style:type="center"/>
        </style:tab-stops>
      </style:paragraph-properties>
      <style:text-properties fo:color="#000000"/>
    </style:style>
    <style:style style:name="P13" style:family="paragraph" style:parent-style-name="Standard">
      <style:paragraph-properties fo:margin-left="0cm" fo:margin-right="0cm" fo:margin-top="0cm" fo:margin-bottom="0cm" loext:contextual-spacing="false" fo:line-height="108%" fo:text-align="start" style:justify-single-word="false" fo:text-indent="0cm" style:auto-text-indent="false">
        <style:tab-stops>
          <style:tab-stop style:position="3.253cm" style:type="center"/>
        </style:tab-stops>
      </style:paragraph-properties>
      <style:text-properties fo:color="#000000"/>
    </style:style>
    <style:style style:name="P14" style:family="paragraph" style:parent-style-name="Standard">
      <style:paragraph-properties fo:margin-left="0cm" fo:margin-right="0cm" fo:margin-top="0cm" fo:margin-bottom="0cm" loext:contextual-spacing="false" fo:line-height="108%" fo:text-align="center" style:justify-single-word="false" fo:text-indent="0cm" style:auto-text-indent="false"/>
      <style:text-properties fo:color="#000000"/>
    </style:style>
    <style:style style:name="P15" style:family="paragraph" style:parent-style-name="Standard">
      <style:paragraph-properties fo:margin-left="0cm" fo:margin-right="0cm" fo:margin-top="0cm" fo:margin-bottom="0cm" loext:contextual-spacing="false" fo:line-height="108%" fo:text-align="justify" style:justify-single-word="false" fo:text-indent="0cm" style:auto-text-indent="false"/>
      <style:text-properties fo:color="#000000"/>
    </style:style>
    <style:style style:name="P16"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fo:color="#000000" fo:font-weight="bold" style:font-weight-asian="bold" style:font-weight-complex="bold"/>
    </style:style>
    <style:style style:name="P17"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fo:color="#000000" fo:font-weight="bold" style:font-weight-asian="bold"/>
    </style:style>
    <style:style style:name="P18"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fo:color="#000000" fo:font-size="10pt" fo:font-weight="bold" style:font-size-asian="10pt" style:font-weight-asian="bold"/>
    </style:style>
    <style:style style:name="P19"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fo:color="#000000" fo:font-size="10pt" style:font-size-asian="10pt"/>
    </style:style>
    <style:style style:name="P20"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fo:color="#000000" style:text-outline="false" style:text-line-through-style="none" style:text-line-through-type="none" fo:font-size="12pt" fo:font-style="normal" fo:text-shadow="none" style:text-underline-style="none" fo:font-weight="normal" officeooo:rsid="001d64a8" officeooo:paragraph-rsid="001d64a8" style:font-name-asian="Arial2" style:font-size-asian="12pt" style:font-style-asian="normal" style:font-weight-asian="normal" style:font-name-complex="Arial2" style:font-size-complex="12pt" style:font-style-complex="normal" style:font-weight-complex="normal"/>
    </style:style>
    <style:style style:name="P21"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fo:color="#000000" style:text-outline="false" style:text-line-through-style="none" style:text-line-through-type="none" fo:font-size="12pt" fo:font-style="normal" fo:text-shadow="none" style:text-underline-style="none" fo:font-weight="normal" officeooo:rsid="001d64a8" officeooo:paragraph-rsid="001e2e6b" style:font-name-asian="Arial2" style:font-size-asian="12pt" style:font-style-asian="normal" style:font-weight-asian="normal" style:font-name-complex="Arial2" style:font-size-complex="12pt" style:font-style-complex="normal" style:font-weight-complex="normal"/>
    </style:style>
    <style:style style:name="P22"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fo:color="#000000" style:text-outline="false" style:text-line-through-style="none" style:text-line-through-type="none" fo:font-size="12pt" fo:font-style="normal" fo:text-shadow="none" style:text-underline-style="none" fo:font-weight="normal" officeooo:rsid="001d64a8" officeooo:paragraph-rsid="002084ce" style:font-name-asian="Arial2" style:font-size-asian="12pt" style:font-style-asian="normal" style:font-weight-asian="normal" style:font-name-complex="Arial2" style:font-size-complex="12pt" style:font-style-complex="normal" style:font-weight-complex="normal"/>
    </style:style>
    <style:style style:name="P23"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fo:color="#000000" style:text-outline="false" style:text-line-through-style="none" style:text-line-through-type="none" fo:font-size="12pt" fo:font-style="normal" fo:text-shadow="none" style:text-underline-style="none" fo:font-weight="normal" officeooo:rsid="001e2e6b" officeooo:paragraph-rsid="001e2e6b" style:font-name-asian="Arial2" style:font-size-asian="12pt" style:font-style-asian="normal" style:font-weight-asian="normal" style:font-name-complex="Arial2" style:font-size-complex="12pt" style:font-style-complex="normal" style:font-weight-complex="normal"/>
    </style:style>
    <style:style style:name="P24"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fo:color="#000000" style:text-outline="false" style:text-line-through-style="none" style:text-line-through-type="none" fo:font-size="12pt" fo:font-style="normal" fo:text-shadow="none" style:text-underline-style="none" fo:font-weight="normal" officeooo:rsid="001e2e6b" officeooo:paragraph-rsid="001fb05c" style:font-name-asian="Arial2" style:font-size-asian="12pt" style:font-style-asian="normal" style:font-weight-asian="normal" style:font-name-complex="Arial2" style:font-size-complex="12pt" style:font-style-complex="normal" style:font-weight-complex="normal"/>
    </style:style>
    <style:style style:name="P25"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fo:color="#000000" style:text-outline="false" style:text-line-through-style="none" style:text-line-through-type="none" fo:font-size="12pt" fo:font-style="normal" fo:text-shadow="none" style:text-underline-style="none" fo:font-weight="normal" officeooo:rsid="001fb05c" officeooo:paragraph-rsid="001fb05c" style:font-name-asian="Arial2" style:font-size-asian="12pt" style:font-style-asian="normal" style:font-weight-asian="normal" style:font-name-complex="Arial2" style:font-size-complex="12pt" style:font-style-complex="normal" style:font-weight-complex="normal"/>
    </style:style>
    <style:style style:name="P26"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fo:color="#000000" style:text-outline="false" style:text-line-through-style="none" style:text-line-through-type="none" fo:font-size="12pt" fo:font-style="normal" fo:text-shadow="none" style:text-underline-style="none" fo:font-weight="normal" officeooo:rsid="002084ce" officeooo:paragraph-rsid="002084ce" style:font-name-asian="Arial2" style:font-size-asian="12pt" style:font-style-asian="normal" style:font-weight-asian="normal" style:font-name-complex="Arial2" style:font-size-complex="12pt" style:font-style-complex="normal" style:font-weight-complex="normal"/>
    </style:style>
    <style:style style:name="P27"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fo:color="#000000" style:text-outline="false" style:text-line-through-style="none" style:text-line-through-type="none" fo:font-size="12pt" fo:font-style="normal" fo:text-shadow="none" style:text-underline-style="none" fo:font-weight="normal" officeooo:rsid="0020ab92" officeooo:paragraph-rsid="0020ab92" style:font-name-asian="Arial2" style:font-size-asian="12pt" style:font-style-asian="normal" style:font-weight-asian="normal" style:font-name-complex="Arial2" style:font-size-complex="12pt" style:font-style-complex="normal" style:font-weight-complex="normal"/>
    </style:style>
    <style:style style:name="P28"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fo:color="#000000" fo:font-size="12pt" officeooo:rsid="00227a4e" officeooo:paragraph-rsid="00227a4e" style:font-size-asian="12pt" style:font-size-complex="12pt"/>
    </style:style>
    <style:style style:name="P29"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fo:color="#000000" fo:font-size="12pt" fo:font-weight="bold" style:font-size-asian="12pt" style:font-weight-asian="bold"/>
    </style:style>
    <style:style style:name="P30"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fo:font-variant="normal" fo:text-transform="none" fo:color="#000000" style:text-outline="false" style:text-line-through-style="none" style:text-line-through-type="none" fo:font-size="12pt" fo:letter-spacing="normal" fo:font-style="normal" fo:text-shadow="none" style:text-underline-style="none" fo:font-weight="normal" officeooo:rsid="001fb05c" officeooo:paragraph-rsid="0020ab92" style:font-name-asian="Arial2" style:font-size-asian="12pt" style:font-style-asian="normal" style:font-weight-asian="normal" style:font-name-complex="Arial2" style:font-size-complex="12pt" style:font-style-complex="normal" style:font-weight-complex="normal"/>
    </style:style>
    <style:style style:name="P31" style:family="paragraph" style:parent-style-name="Standard">
      <style:paragraph-properties fo:margin-left="0cm" fo:margin-right="0cm" fo:margin-top="0cm" fo:margin-bottom="0.138cm" loext:contextual-spacing="false" fo:line-height="108%" fo:text-align="start" style:justify-single-word="false" fo:text-indent="0cm" style:auto-text-indent="false"/>
      <style:text-properties fo:color="#000000" fo:font-size="10pt" fo:font-weight="bold" style:font-size-asian="10pt" style:font-weight-asian="bold"/>
    </style:style>
    <style:style style:name="P32" style:family="paragraph" style:parent-style-name="Standard">
      <style:paragraph-properties fo:margin-left="0cm" fo:margin-right="0cm" fo:margin-top="0cm" fo:margin-bottom="0.035cm" loext:contextual-spacing="false" fo:line-height="126%" fo:text-align="end" style:justify-single-word="false" fo:text-indent="0cm" style:auto-text-indent="false"/>
      <style:text-properties fo:color="#ff0000"/>
    </style:style>
    <style:style style:name="P33" style:family="paragraph" style:parent-style-name="Standard">
      <style:paragraph-properties fo:margin-left="0cm" fo:margin-right="0cm" fo:text-indent="0cm" style:auto-text-indent="false"/>
      <style:text-properties fo:color="#000000"/>
    </style:style>
    <style:style style:name="P34" style:family="paragraph" style:parent-style-name="Table_20_Contents">
      <style:paragraph-properties fo:margin-left="0cm" fo:margin-right="0cm" fo:margin-top="0cm" fo:margin-bottom="0.007cm" loext:contextual-spacing="false" fo:line-height="108%" fo:text-align="start" style:justify-single-word="false" fo:text-indent="0cm" style:auto-text-indent="false"/>
      <style:text-properties fo:color="#000000" style:text-outline="false" style:text-line-through-style="none" style:text-line-through-type="none" fo:font-size="12pt" fo:font-style="normal" fo:text-shadow="none" style:text-underline-style="none" fo:font-weight="normal" officeooo:rsid="001d64a8" officeooo:paragraph-rsid="001d64a8" style:font-name-asian="Arial2" style:font-size-asian="12pt" style:font-style-asian="normal" style:font-weight-asian="normal" style:font-name-complex="Arial2" style:font-size-complex="12pt" style:font-style-complex="normal" style:font-weight-complex="normal"/>
    </style:style>
    <style:style style:name="P35" style:family="paragraph" style:parent-style-name="Table_20_Contents">
      <style:paragraph-properties fo:margin-left="0cm" fo:margin-right="0cm" fo:margin-top="0cm" fo:margin-bottom="0.007cm" loext:contextual-spacing="false" fo:text-align="start" style:justify-single-word="false" fo:text-indent="0cm" style:auto-text-indent="false"/>
      <style:text-properties fo:color="#000000" style:text-outline="false" style:text-line-through-style="none" style:text-line-through-type="none" fo:font-size="12pt" fo:font-style="normal" fo:text-shadow="none" style:text-underline-style="none" fo:font-weight="normal" officeooo:rsid="0024c348" officeooo:paragraph-rsid="0024c348" style:font-size-asian="12pt" style:font-style-asian="normal" style:font-weight-asian="normal" style:font-size-complex="12pt" style:font-style-complex="normal" style:font-weight-complex="normal"/>
    </style:style>
    <style:style style:name="P36" style:family="paragraph" style:parent-style-name="Text_20_body">
      <style:paragraph-properties fo:margin-left="0cm" fo:margin-right="0cm" fo:text-indent="0cm" style:auto-text-indent="false"/>
      <style:text-properties fo:color="#000000" fo:font-weight="bold" style:font-weight-asian="bold"/>
    </style:style>
    <style:style style:name="P37" style:family="paragraph" style:parent-style-name="Standard">
      <style:paragraph-properties fo:margin-left="-0.026cm" fo:margin-right="1.058cm" fo:text-indent="1.27cm" style:auto-text-indent="false"/>
    </style:style>
    <style:style style:name="P38" style:family="paragraph" style:parent-style-name="Standard">
      <style:paragraph-properties fo:margin-left="-0.026cm" fo:margin-right="1.058cm" fo:text-indent="1.27cm" style:auto-text-indent="false"/>
      <style:text-properties fo:color="#ff0000"/>
    </style:style>
    <style:style style:name="P39" style:family="paragraph" style:parent-style-name="Standard">
      <style:paragraph-properties fo:margin-left="-0.026cm" fo:margin-right="1.058cm" fo:text-indent="1.27cm" style:auto-text-indent="false"/>
      <style:text-properties fo:color="#000000"/>
    </style:style>
    <style:style style:name="P40" style:family="paragraph" style:parent-style-name="Standard">
      <style:paragraph-properties fo:margin-left="-0.026cm" fo:margin-right="1.058cm" fo:text-indent="1.249cm" style:auto-text-indent="false"/>
      <style:text-properties fo:color="#ff0000"/>
    </style:style>
    <style:style style:name="P41" style:family="paragraph" style:parent-style-name="Standard">
      <style:paragraph-properties fo:margin-left="-0.026cm" fo:margin-right="1.058cm" fo:text-indent="1.249cm" style:auto-text-indent="false"/>
      <style:text-properties fo:color="#000000"/>
    </style:style>
    <style:style style:name="P42" style:family="paragraph" style:parent-style-name="Standard">
      <style:paragraph-properties fo:margin-left="-0.026cm" fo:margin-right="1.058cm" fo:line-height="115%" fo:text-align="start" style:justify-single-word="false" fo:text-indent="1.249cm" style:auto-text-indent="false"/>
      <style:text-properties fo:color="#000000" fo:font-size="12pt" fo:font-weight="normal" officeooo:rsid="001fe0f8" officeooo:paragraph-rsid="00166af2" style:font-size-asian="12pt" style:font-weight-asian="normal" style:font-size-complex="12pt" style:font-weight-complex="normal"/>
    </style:style>
    <style:style style:name="P43" style:family="paragraph" style:parent-style-name="Standard">
      <style:paragraph-properties fo:margin-left="-0.026cm" fo:margin-right="1.058cm" fo:margin-top="0cm" fo:margin-bottom="0.079cm" loext:contextual-spacing="false" fo:text-indent="1.249cm" style:auto-text-indent="false"/>
      <style:text-properties fo:color="#000000"/>
    </style:style>
    <style:style style:name="P44" style:family="paragraph" style:parent-style-name="Table_20_Contents">
      <style:paragraph-properties fo:margin-top="0cm" fo:margin-bottom="0.007cm" loext:contextual-spacing="false" fo:text-align="start" style:justify-single-word="false"/>
      <style:text-properties fo:color="#000000" style:text-outline="false" style:text-line-through-style="none" style:text-line-through-type="no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P45" style:family="paragraph" style:parent-style-name="Table_20_Contents">
      <style:paragraph-properties fo:margin-top="0cm" fo:margin-bottom="0.007cm" loext:contextual-spacing="false" fo:text-align="start" style:justify-single-word="false"/>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46" style:family="paragraph" style:parent-style-name="Table_20_Contents">
      <style:paragraph-properties fo:margin-top="0cm" fo:margin-bottom="0.007cm" loext:contextual-spacing="false" fo:text-align="start" style:justify-single-word="false"/>
      <style:text-properties fo:color="#000000" style:text-outline="false" style:text-line-through-style="none" style:text-line-through-type="none" fo:font-size="12pt" fo:font-style="normal" fo:text-shadow="none" style:text-underline-style="none" fo:font-weight="normal" officeooo:paragraph-rsid="001cdc21" style:font-size-asian="12pt" style:font-style-asian="normal" style:font-weight-asian="normal" style:font-size-complex="12pt" style:font-style-complex="normal" style:font-weight-complex="normal"/>
    </style:style>
    <style:style style:name="P47" style:family="paragraph" style:parent-style-name="Table_20_Contents">
      <style:paragraph-properties fo:margin-top="0cm" fo:margin-bottom="0.007cm" loext:contextual-spacing="false" fo:text-align="start" style:justify-single-word="false"/>
      <style:text-properties fo:color="#000000" style:text-outline="false" style:text-line-through-style="none" style:text-line-through-type="none" fo:font-size="12pt" fo:font-style="normal" fo:text-shadow="none" style:text-underline-style="none" fo:font-weight="normal" officeooo:rsid="001cdc21" officeooo:paragraph-rsid="001cdc21" style:font-size-asian="12pt" style:font-style-asian="normal" style:font-weight-asian="normal" style:font-size-complex="12pt" style:font-style-complex="normal" style:font-weight-complex="normal"/>
    </style:style>
    <style:style style:name="P48" style:family="paragraph" style:parent-style-name="Table_20_Contents">
      <style:paragraph-properties fo:margin-top="0cm" fo:margin-bottom="0.007cm" loext:contextual-spacing="false" fo:text-align="start" style:justify-single-word="false"/>
      <style:text-properties fo:color="#000000" style:text-outline="false" style:text-line-through-style="none" style:text-line-through-type="none" fo:font-size="12pt" fo:font-style="normal" fo:text-shadow="none" style:text-underline-style="none" fo:font-weight="normal" officeooo:rsid="001d64a8" officeooo:paragraph-rsid="001d64a8" style:font-size-asian="12pt" style:font-style-asian="normal" style:font-weight-asian="normal" style:font-size-complex="12pt" style:font-style-complex="normal" style:font-weight-complex="normal"/>
    </style:style>
    <style:style style:name="P49" style:family="paragraph" style:parent-style-name="Table_20_Contents">
      <style:paragraph-properties fo:margin-top="0cm" fo:margin-bottom="0.007cm" loext:contextual-spacing="false" fo:text-align="start" style:justify-single-word="false"/>
      <style:text-properties fo:color="#000000" style:text-outline="false" style:text-line-through-style="none" style:text-line-through-type="none" fo:font-size="12pt" fo:font-style="normal" fo:text-shadow="none" style:text-underline-style="none" fo:font-weight="normal" officeooo:rsid="001e2e6b" officeooo:paragraph-rsid="001e2e6b" style:font-size-asian="12pt" style:font-style-asian="normal" style:font-weight-asian="normal" style:font-size-complex="12pt" style:font-style-complex="normal" style:font-weight-complex="normal"/>
    </style:style>
    <style:style style:name="P50" style:family="paragraph" style:parent-style-name="Table_20_Contents">
      <style:paragraph-properties fo:margin-top="0cm" fo:margin-bottom="0.007cm" loext:contextual-spacing="false" fo:text-align="start" style:justify-single-word="false"/>
      <style:text-properties fo:color="#000000" style:text-outline="false" style:text-line-through-style="none" style:text-line-through-type="none" fo:font-size="12pt" fo:font-style="normal" fo:text-shadow="none" style:text-underline-style="none" fo:font-weight="normal" officeooo:rsid="001fb05c" officeooo:paragraph-rsid="001fb05c" style:font-size-asian="12pt" style:font-style-asian="normal" style:font-weight-asian="normal" style:font-size-complex="12pt" style:font-style-complex="normal" style:font-weight-complex="normal"/>
    </style:style>
    <style:style style:name="P51" style:family="paragraph" style:parent-style-name="Table_20_Contents">
      <style:paragraph-properties fo:margin-top="0cm" fo:margin-bottom="0.007cm" loext:contextual-spacing="false" fo:text-align="start" style:justify-single-word="false"/>
      <style:text-properties fo:color="#000000" style:text-outline="false" style:text-line-through-style="none" style:text-line-through-type="none" fo:font-size="12pt" fo:font-style="normal" fo:text-shadow="none" style:text-underline-style="none" fo:font-weight="normal" officeooo:rsid="002084ce" officeooo:paragraph-rsid="002084ce" style:font-size-asian="12pt" style:font-style-asian="normal" style:font-weight-asian="normal" style:font-size-complex="12pt" style:font-style-complex="normal" style:font-weight-complex="normal"/>
    </style:style>
    <style:style style:name="P52" style:family="paragraph" style:parent-style-name="Table_20_Contents">
      <style:paragraph-properties fo:margin-top="0cm" fo:margin-bottom="0.007cm" loext:contextual-spacing="false" fo:text-align="start" style:justify-single-word="false"/>
      <style:text-properties fo:color="#000000" style:text-outline="false" style:text-line-through-style="none" style:text-line-through-type="none" fo:font-size="12pt" fo:font-style="normal" fo:text-shadow="none" style:text-underline-style="none" fo:font-weight="normal" officeooo:rsid="0020ab92" officeooo:paragraph-rsid="0020ab92" style:font-size-asian="12pt" style:font-style-asian="normal" style:font-weight-asian="normal" style:font-size-complex="12pt" style:font-style-complex="normal" style:font-weight-complex="normal"/>
    </style:style>
    <style:style style:name="P53" style:family="paragraph" style:parent-style-name="Table_20_Contents">
      <style:paragraph-properties fo:margin-top="0cm" fo:margin-bottom="0.007cm" loext:contextual-spacing="false" fo:text-align="start" style:justify-single-word="false"/>
      <style:text-properties fo:color="#000000" style:text-outline="false" style:text-line-through-style="none" style:text-line-through-type="none" fo:font-size="12pt" fo:font-style="normal" fo:text-shadow="none" style:text-underline-style="none" fo:font-weight="normal" officeooo:rsid="002164c3" officeooo:paragraph-rsid="002164c3" style:font-size-asian="12pt" style:font-style-asian="normal" style:font-weight-asian="normal" style:font-size-complex="12pt" style:font-style-complex="normal" style:font-weight-complex="normal"/>
    </style:style>
    <style:style style:name="P54" style:family="paragraph" style:parent-style-name="Table_20_Contents">
      <style:paragraph-properties fo:margin-top="0cm" fo:margin-bottom="0.007cm" loext:contextual-spacing="false" fo:text-align="start" style:justify-single-word="false"/>
      <style:text-properties fo:color="#000000" style:text-outline="false" style:text-line-through-style="none" style:text-line-through-type="none" fo:font-size="12pt" fo:font-style="normal" fo:text-shadow="none" style:text-underline-style="none" fo:font-weight="normal" officeooo:rsid="00227a4e" officeooo:paragraph-rsid="00227a4e" style:font-size-asian="12pt" style:font-style-asian="normal" style:font-weight-asian="normal" style:font-size-complex="12pt" style:font-style-complex="normal" style:font-weight-complex="normal"/>
    </style:style>
    <style:style style:name="P55" style:family="paragraph" style:parent-style-name="Table_20_Contents">
      <style:paragraph-properties fo:margin-top="0cm" fo:margin-bottom="0.007cm" loext:contextual-spacing="false" fo:text-align="start" style:justify-single-word="false"/>
      <style:text-properties fo:color="#000000" style:text-outline="false" style:text-line-through-style="none" style:text-line-through-type="none" fo:font-size="12pt" fo:font-style="normal" fo:text-shadow="none" style:text-underline-style="none" fo:font-weight="normal" officeooo:rsid="002329d9" officeooo:paragraph-rsid="002329d9" style:font-size-asian="12pt" style:font-style-asian="normal" style:font-weight-asian="normal" style:font-size-complex="12pt" style:font-style-complex="normal" style:font-weight-complex="normal"/>
    </style:style>
    <style:style style:name="P56" style:family="paragraph" style:parent-style-name="Table_20_Contents">
      <style:paragraph-properties fo:margin-top="0cm" fo:margin-bottom="0.007cm" loext:contextual-spacing="false" fo:text-align="start" style:justify-single-word="false"/>
      <style:text-properties fo:color="#000000" style:text-outline="false" style:text-line-through-style="none" style:text-line-through-type="none" fo:font-size="12pt" fo:font-style="normal" fo:text-shadow="none" style:text-underline-style="none" fo:font-weight="normal" officeooo:rsid="0024c348" officeooo:paragraph-rsid="0024c348" style:font-size-asian="12pt" style:font-style-asian="normal" style:font-weight-asian="normal" style:font-size-complex="12pt" style:font-style-complex="normal" style:font-weight-complex="normal"/>
    </style:style>
    <style:style style:name="P57" style:family="paragraph" style:parent-style-name="Table_20_Contents">
      <style:paragraph-properties fo:margin-left="0.018cm" fo:margin-right="0cm" fo:margin-top="0cm" fo:margin-bottom="0.007cm" loext:contextual-spacing="false" fo:text-align="start" style:justify-single-word="false" fo:text-indent="0cm" style:auto-text-indent="false"/>
      <style:text-properties fo:color="#000000" style:text-outline="false" style:text-line-through-style="none" style:text-line-through-type="none" fo:font-size="12pt" fo:font-style="normal" fo:text-shadow="none" style:text-underline-style="none" fo:font-weight="normal" officeooo:rsid="001fb05c" officeooo:paragraph-rsid="001fb05c" style:font-size-asian="12pt" style:font-style-asian="normal" style:font-weight-asian="normal" style:font-size-complex="12pt" style:font-style-complex="normal" style:font-weight-complex="normal"/>
    </style:style>
    <style:style style:name="P58" style:family="paragraph" style:parent-style-name="Table_20_Contents">
      <style:paragraph-properties fo:margin-left="0.018cm" fo:margin-right="0cm" fo:margin-top="0cm" fo:margin-bottom="0.007cm" loext:contextual-spacing="false" fo:text-align="start" style:justify-single-word="false" fo:text-indent="0cm" style:auto-text-indent="false"/>
      <style:text-properties fo:color="#000000" style:text-outline="false" style:text-line-through-style="none" style:text-line-through-type="none" fo:font-size="12pt" fo:font-style="normal" fo:text-shadow="none" style:text-underline-style="none" fo:font-weight="normal" officeooo:rsid="002084ce" officeooo:paragraph-rsid="002084ce" style:font-size-asian="12pt" style:font-style-asian="normal" style:font-weight-asian="normal" style:font-size-complex="12pt" style:font-style-complex="normal" style:font-weight-complex="normal"/>
    </style:style>
    <style:style style:name="P59" style:family="paragraph" style:parent-style-name="Table_20_Contents">
      <style:paragraph-properties fo:margin-left="0.018cm" fo:margin-right="0cm" fo:margin-top="0cm" fo:margin-bottom="0.007cm" loext:contextual-spacing="false" fo:text-align="start" style:justify-single-word="false" fo:text-indent="0cm" style:auto-text-indent="false"/>
      <style:text-properties fo:color="#000000" style:text-outline="false" style:text-line-through-style="none" style:text-line-through-type="none" fo:font-size="12pt" fo:font-style="normal" fo:text-shadow="none" style:text-underline-style="none" fo:font-weight="normal" officeooo:rsid="0024c348" officeooo:paragraph-rsid="0024c348" style:font-size-asian="12pt" style:font-style-asian="normal" style:font-weight-asian="normal" style:font-size-complex="12pt" style:font-style-complex="normal" style:font-weight-complex="normal"/>
    </style:style>
    <style:style style:name="P60" style:family="paragraph" style:parent-style-name="Standard">
      <style:paragraph-properties fo:margin-left="0.018cm" fo:margin-right="0cm" fo:margin-top="0cm" fo:margin-bottom="0cm" loext:contextual-spacing="false" fo:line-height="108%" fo:text-align="start" style:justify-single-word="false" fo:text-indent="0cm" style:auto-text-indent="false"/>
      <style:text-properties fo:font-variant="normal" fo:text-transform="none" fo:color="#000000" fo:font-size="12pt" fo:letter-spacing="normal" fo:font-style="normal" fo:font-weight="normal" style:font-name-asian="Arial2" style:font-size-asian="12pt" style:font-style-asian="normal" style:font-weight-asian="normal" style:font-name-complex="Arial2" style:font-size-complex="12pt"/>
    </style:style>
    <style:style style:name="P61" style:family="paragraph" style:parent-style-name="Standard">
      <style:paragraph-properties fo:margin-left="0.018cm" fo:margin-right="0cm" fo:margin-top="0cm" fo:margin-bottom="0cm" loext:contextual-spacing="false" fo:line-height="108%" fo:text-align="start" style:justify-single-word="false" fo:text-indent="0cm" style:auto-text-indent="false"/>
      <style:text-properties fo:font-variant="normal" fo:text-transform="none" fo:color="#000000" fo:font-size="12pt" fo:letter-spacing="normal" fo:font-style="normal" fo:font-weight="normal" officeooo:rsid="002084ce" officeooo:paragraph-rsid="002084ce" style:font-name-asian="Arial2" style:font-size-asian="12pt" style:font-style-asian="normal" style:font-weight-asian="normal" style:font-name-complex="Arial2" style:font-size-complex="12pt"/>
    </style:style>
    <style:style style:name="P62" style:family="paragraph" style:parent-style-name="Standard">
      <style:paragraph-properties fo:margin-left="0.018cm" fo:margin-right="0cm" fo:margin-top="0cm" fo:margin-bottom="0cm" loext:contextual-spacing="false" fo:line-height="108%" fo:text-align="start" style:justify-single-word="false" fo:text-indent="0cm" style:auto-text-indent="false"/>
      <style:text-properties fo:font-variant="normal" fo:text-transform="none" fo:color="#000000" style:text-outline="false" style:text-line-through-style="none" style:text-line-through-type="none" fo:font-size="12pt" fo:letter-spacing="normal" fo:font-style="normal" fo:text-shadow="none" style:text-underline-style="none" fo:font-weight="normal" officeooo:rsid="00227a4e" officeooo:paragraph-rsid="00227a4e" style:font-name-asian="Arial2" style:font-size-asian="12pt" style:font-style-asian="normal" style:font-weight-asian="normal" style:font-name-complex="Arial2" style:font-size-complex="12pt" style:font-style-complex="normal" style:font-weight-complex="normal"/>
    </style:style>
    <style:style style:name="P63" style:family="paragraph" style:parent-style-name="Standard">
      <style:paragraph-properties fo:margin-left="0.018cm" fo:margin-right="0cm" fo:margin-top="0cm" fo:margin-bottom="0cm" loext:contextual-spacing="false" fo:line-height="100%" fo:text-align="justify" style:justify-single-word="false" fo:text-indent="0cm" style:auto-text-indent="false"/>
      <style:text-properties fo:color="#ff0000"/>
    </style:style>
    <style:style style:name="P64" style:family="paragraph" style:parent-style-name="Standard">
      <style:paragraph-properties fo:margin-left="0.018cm" fo:margin-right="0cm" fo:margin-top="0cm" fo:margin-bottom="0cm" loext:contextual-spacing="false" fo:line-height="108%" fo:text-align="start" style:justify-single-word="false" fo:text-indent="0cm" style:auto-text-indent="false"/>
      <style:text-properties fo:color="#ff0000" fo:font-weight="bold" style:font-weight-asian="bold" style:font-weight-complex="bold"/>
    </style:style>
    <style:style style:name="P65" style:family="paragraph" style:parent-style-name="Standard">
      <style:paragraph-properties fo:margin-left="0.018cm" fo:margin-right="0cm" fo:margin-top="0cm" fo:margin-bottom="0cm" loext:contextual-spacing="false" fo:line-height="108%" fo:text-align="start" style:justify-single-word="false" fo:text-indent="0cm" style:auto-text-indent="false"/>
      <style:text-properties fo:color="#000000" style:text-outline="false" style:text-line-through-style="none" style:text-line-through-type="none" fo:font-size="12pt" fo:font-style="normal" fo:text-shadow="none"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66" style:family="paragraph" style:parent-style-name="Standard">
      <style:paragraph-properties fo:margin-left="0.018cm" fo:margin-right="0cm" fo:margin-top="0cm" fo:margin-bottom="0cm" loext:contextual-spacing="false" fo:line-height="108%" fo:text-align="start" style:justify-single-word="false" fo:text-indent="0cm" style:auto-text-indent="false"/>
      <style:text-properties fo:color="#000000" style:text-outline="false" style:text-line-through-style="none" style:text-line-through-type="none" fo:font-size="12pt" fo:font-style="normal" fo:text-shadow="none" style:text-underline-style="none" fo:font-weight="normal" officeooo:rsid="001d64a8" style:font-name-asian="Arial2" style:font-size-asian="12pt" style:font-style-asian="normal" style:font-weight-asian="normal" style:font-name-complex="Arial2" style:font-size-complex="12pt" style:font-style-complex="normal" style:font-weight-complex="normal"/>
    </style:style>
    <style:style style:name="P67" style:family="paragraph" style:parent-style-name="Standard">
      <style:paragraph-properties fo:margin-left="0.018cm" fo:margin-right="0cm" fo:margin-top="0cm" fo:margin-bottom="0cm" loext:contextual-spacing="false" fo:line-height="108%" fo:text-align="start" style:justify-single-word="false" fo:text-indent="0cm" style:auto-text-indent="false"/>
      <style:text-properties fo:color="#000000" style:text-outline="false" style:text-line-through-style="none" style:text-line-through-type="none" fo:font-size="12pt" fo:font-style="normal" fo:text-shadow="none" style:text-underline-style="none" fo:font-weight="normal" officeooo:rsid="001d64a8" officeooo:paragraph-rsid="001d64a8" style:font-name-asian="Arial2" style:font-size-asian="12pt" style:font-style-asian="normal" style:font-weight-asian="normal" style:font-name-complex="Arial2" style:font-size-complex="12pt" style:font-style-complex="normal" style:font-weight-complex="normal"/>
    </style:style>
    <style:style style:name="P68" style:family="paragraph" style:parent-style-name="Standard">
      <style:paragraph-properties fo:margin-left="0.018cm" fo:margin-right="0cm" fo:margin-top="0cm" fo:margin-bottom="0cm" loext:contextual-spacing="false" fo:line-height="108%" fo:text-align="start" style:justify-single-word="false" fo:text-indent="0cm" style:auto-text-indent="false"/>
      <style:text-properties fo:color="#000000" style:text-outline="false" style:text-line-through-style="none" style:text-line-through-type="none" fo:font-size="12pt" fo:font-style="normal" fo:text-shadow="none" style:text-underline-style="none" fo:font-weight="normal" officeooo:rsid="001e2e6b" officeooo:paragraph-rsid="001e2e6b" style:font-name-asian="Arial2" style:font-size-asian="12pt" style:font-style-asian="normal" style:font-weight-asian="normal" style:font-name-complex="Arial2" style:font-size-complex="12pt" style:font-style-complex="normal" style:font-weight-complex="normal"/>
    </style:style>
    <style:style style:name="P69" style:family="paragraph" style:parent-style-name="Standard">
      <style:paragraph-properties fo:margin-left="0.018cm" fo:margin-right="0cm" fo:margin-top="0cm" fo:margin-bottom="0cm" loext:contextual-spacing="false" fo:line-height="108%" fo:text-align="start" style:justify-single-word="false" fo:text-indent="0cm" style:auto-text-indent="false"/>
      <style:text-properties fo:color="#000000" style:text-outline="false" style:text-line-through-style="none" style:text-line-through-type="none" fo:font-size="12pt" fo:font-style="normal" fo:text-shadow="none" style:text-underline-style="none" fo:font-weight="normal" officeooo:rsid="001fb05c" officeooo:paragraph-rsid="001fb05c" style:font-name-asian="Arial2" style:font-size-asian="12pt" style:font-style-asian="normal" style:font-weight-asian="normal" style:font-name-complex="Arial2" style:font-size-complex="12pt" style:font-style-complex="normal" style:font-weight-complex="normal"/>
    </style:style>
    <style:style style:name="P70" style:family="paragraph" style:parent-style-name="Standard">
      <style:paragraph-properties fo:margin-left="0.018cm" fo:margin-right="0cm" fo:margin-top="0cm" fo:margin-bottom="0cm" loext:contextual-spacing="false" fo:line-height="108%" fo:text-align="start" style:justify-single-word="false" fo:text-indent="0cm" style:auto-text-indent="false"/>
      <style:text-properties fo:color="#000000" style:text-outline="false" style:text-line-through-style="none" style:text-line-through-type="none" fo:font-size="12pt" fo:font-style="normal" fo:text-shadow="none" style:text-underline-style="none" fo:font-weight="normal" officeooo:rsid="002084ce" officeooo:paragraph-rsid="002084ce" style:font-name-asian="Arial2" style:font-size-asian="12pt" style:font-style-asian="normal" style:font-weight-asian="normal" style:font-name-complex="Arial2" style:font-size-complex="12pt" style:font-style-complex="normal" style:font-weight-complex="normal"/>
    </style:style>
    <style:style style:name="P71" style:family="paragraph" style:parent-style-name="Standard">
      <style:paragraph-properties fo:margin-left="0.018cm" fo:margin-right="0cm" fo:margin-top="0cm" fo:margin-bottom="0cm" loext:contextual-spacing="false" fo:line-height="108%" fo:text-align="start" style:justify-single-word="false" fo:text-indent="0cm" style:auto-text-indent="false"/>
      <style:text-properties fo:color="#000000" style:text-outline="false" style:text-line-through-style="none" style:text-line-through-type="none" fo:font-size="12pt" fo:font-style="normal" fo:text-shadow="none" style:text-underline-style="none" fo:font-weight="normal" officeooo:rsid="0020ab92" officeooo:paragraph-rsid="0020ab92" style:font-name-asian="Arial2" style:font-size-asian="12pt" style:font-style-asian="normal" style:font-weight-asian="normal" style:font-name-complex="Arial2" style:font-size-complex="12pt" style:font-style-complex="normal" style:font-weight-complex="normal"/>
    </style:style>
    <style:style style:name="P72" style:family="paragraph" style:parent-style-name="Standard">
      <style:paragraph-properties fo:margin-left="0.018cm" fo:margin-right="0cm" fo:margin-top="0cm" fo:margin-bottom="0cm" loext:contextual-spacing="false" fo:line-height="108%" fo:text-align="start" style:justify-single-word="false" fo:text-indent="0cm" style:auto-text-indent="false"/>
      <style:text-properties fo:color="#000000" style:text-outline="false" style:text-line-through-style="none" style:text-line-through-type="none" fo:font-size="12pt" fo:font-style="normal" fo:text-shadow="none" style:text-underline-style="none" fo:font-weight="normal" officeooo:rsid="002164c3" officeooo:paragraph-rsid="002164c3" style:font-name-asian="Arial2" style:font-size-asian="12pt" style:font-style-asian="normal" style:font-weight-asian="normal" style:font-name-complex="Arial2" style:font-size-complex="12pt" style:font-style-complex="normal" style:font-weight-complex="normal"/>
    </style:style>
    <style:style style:name="P73" style:family="paragraph" style:parent-style-name="Standard">
      <style:paragraph-properties fo:margin-left="0.018cm" fo:margin-right="0cm" fo:margin-top="0cm" fo:margin-bottom="0cm" loext:contextual-spacing="false" fo:line-height="108%" fo:text-align="start" style:justify-single-word="false" fo:text-indent="0cm" style:auto-text-indent="false"/>
      <style:text-properties fo:color="#000000" style:text-outline="false" style:text-line-through-style="none" style:text-line-through-type="none" fo:font-size="12pt" fo:font-style="normal" fo:text-shadow="none" style:text-underline-style="none" fo:font-weight="normal" officeooo:rsid="00227a4e" officeooo:paragraph-rsid="00227a4e" style:font-name-asian="Arial2" style:font-size-asian="12pt" style:font-style-asian="normal" style:font-weight-asian="normal" style:font-name-complex="Arial2" style:font-size-complex="12pt" style:font-style-complex="normal" style:font-weight-complex="normal"/>
    </style:style>
    <style:style style:name="P74" style:family="paragraph" style:parent-style-name="Standard">
      <style:paragraph-properties fo:margin-left="0.018cm" fo:margin-right="0cm" fo:margin-top="0cm" fo:margin-bottom="0cm" loext:contextual-spacing="false" fo:line-height="108%" fo:text-align="start" style:justify-single-word="false" fo:text-indent="0cm" style:auto-text-indent="false"/>
      <style:text-properties fo:color="#000000" style:text-outline="false" style:text-line-through-style="none" style:text-line-through-type="none" fo:font-size="12pt" fo:font-style="normal" fo:text-shadow="none" style:text-underline-style="none" fo:font-weight="normal" officeooo:rsid="0024c348" officeooo:paragraph-rsid="0024c348" style:font-name-asian="Arial2" style:font-size-asian="12pt" style:font-style-asian="normal" style:font-weight-asian="normal" style:font-name-complex="Arial2" style:font-size-complex="12pt" style:font-style-complex="normal" style:font-weight-complex="normal"/>
    </style:style>
    <style:style style:name="P75" style:family="paragraph" style:parent-style-name="Standard">
      <style:paragraph-properties fo:margin-left="0.018cm" fo:margin-right="0cm" fo:margin-top="0cm" fo:margin-bottom="0cm" loext:contextual-spacing="false" fo:line-height="108%" fo:text-align="start" style:justify-single-word="false" fo:text-indent="0cm" style:auto-text-indent="false"/>
      <style:text-properties fo:color="#000000" style:text-outline="false" style:text-line-through-style="none" style:text-line-through-type="none" fo:font-size="12pt" fo:font-style="normal" fo:text-shadow="none" style:text-underline-style="none" fo:font-weight="normal" officeooo:rsid="0020ab92" officeooo:paragraph-rsid="0020ab92" style:font-size-asian="12pt" style:font-style-asian="normal" style:font-weight-asian="normal" style:font-size-complex="12pt" style:font-style-complex="normal" style:font-weight-complex="normal"/>
    </style:style>
    <style:style style:name="P76" style:family="paragraph" style:parent-style-name="Standard">
      <style:paragraph-properties fo:margin-left="0.018cm" fo:margin-right="0cm" fo:margin-top="0cm" fo:margin-bottom="0cm" loext:contextual-spacing="false" fo:line-height="108%" fo:text-align="start" style:justify-single-word="false" fo:text-indent="0cm" style:auto-text-indent="false"/>
      <style:text-properties fo:color="#000000" style:text-outline="false" style:text-line-through-style="none" style:text-line-through-type="none" fo:font-size="12pt" fo:font-style="normal" fo:text-shadow="none" style:text-underline-style="none" fo:font-weight="normal" officeooo:rsid="00227a4e" officeooo:paragraph-rsid="00227a4e" style:font-size-asian="12pt" style:font-style-asian="normal" style:font-weight-asian="normal" style:font-size-complex="12pt" style:font-style-complex="normal" style:font-weight-complex="normal"/>
    </style:style>
    <style:style style:name="P77" style:family="paragraph" style:parent-style-name="Standard">
      <style:paragraph-properties fo:margin-left="0.018cm" fo:margin-right="0cm" fo:margin-top="0cm" fo:margin-bottom="0cm" loext:contextual-spacing="false" fo:line-height="108%" fo:text-align="start" style:justify-single-word="false" fo:text-indent="0cm" style:auto-text-indent="false"/>
      <style:text-properties fo:color="#000000" style:text-outline="false" style:text-line-through-style="none" style:text-line-through-type="none" fo:font-size="12pt" fo:font-style="normal" fo:text-shadow="none" style:text-underline-style="none" fo:font-weight="normal" officeooo:rsid="002329d9" officeooo:paragraph-rsid="002329d9" style:font-size-asian="12pt" style:font-style-asian="normal" style:font-weight-asian="normal" style:font-size-complex="12pt" style:font-style-complex="normal" style:font-weight-complex="normal"/>
    </style:style>
    <style:style style:name="P78" style:family="paragraph" style:parent-style-name="Standard">
      <style:paragraph-properties fo:margin-left="0.018cm" fo:margin-right="0cm" fo:margin-top="0cm" fo:margin-bottom="0cm" loext:contextual-spacing="false" fo:line-height="108%" fo:text-align="start" style:justify-single-word="false" fo:text-indent="0cm" style:auto-text-indent="false"/>
      <style:text-properties fo:color="#000000" fo:font-weight="bold" style:font-weight-asian="bold" style:font-weight-complex="bold"/>
    </style:style>
    <style:style style:name="P79" style:family="paragraph" style:parent-style-name="Standard">
      <style:paragraph-properties fo:margin-left="0.018cm" fo:margin-right="0cm" fo:margin-top="0cm" fo:margin-bottom="0cm" loext:contextual-spacing="false" fo:line-height="108%" fo:text-align="start" style:justify-single-word="false" fo:text-indent="0cm" style:auto-text-indent="false"/>
      <style:text-properties fo:color="#000000" fo:font-size="12pt" style:font-name-asian="Arial2" style:font-size-asian="12pt" style:font-name-complex="Arial2" style:font-size-complex="12pt"/>
    </style:style>
    <style:style style:name="P80" style:family="paragraph" style:parent-style-name="Standard">
      <style:paragraph-properties fo:margin-left="0.018cm" fo:margin-right="0cm" fo:margin-top="0cm" fo:margin-bottom="0cm" loext:contextual-spacing="false" fo:line-height="108%" fo:text-align="start" style:justify-single-word="false" fo:text-indent="0cm" style:auto-text-indent="false"/>
      <style:text-properties fo:color="#000000" fo:font-size="12pt" officeooo:paragraph-rsid="002084ce" style:font-name-asian="Arial2" style:font-size-asian="12pt" style:font-name-complex="Arial2" style:font-size-complex="12pt"/>
    </style:style>
    <style:style style:name="P81" style:family="paragraph" style:parent-style-name="Standard">
      <style:paragraph-properties fo:margin-left="0.018cm" fo:margin-right="0cm" fo:margin-top="0cm" fo:margin-bottom="0cm" loext:contextual-spacing="false" fo:line-height="108%" fo:text-align="start" style:justify-single-word="false" fo:text-indent="0cm" style:auto-text-indent="false"/>
      <style:text-properties fo:color="#000000" style:font-name-asian="Arial2" style:font-name-complex="Arial2"/>
    </style:style>
    <style:style style:name="P82" style:family="paragraph" style:parent-style-name="Standard">
      <style:paragraph-properties fo:margin-left="0.018cm" fo:margin-right="0cm" fo:margin-top="0cm" fo:margin-bottom="0cm" loext:contextual-spacing="false" fo:line-height="108%" fo:text-align="start" style:justify-single-word="false" fo:text-indent="0cm" style:auto-text-indent="false"/>
      <style:text-properties fo:color="#000000" officeooo:rsid="0020ab92" officeooo:paragraph-rsid="0020ab92" style:font-name-asian="Arial2" style:font-name-complex="Arial2"/>
    </style:style>
    <style:style style:name="P83" style:family="paragraph" style:parent-style-name="Standard">
      <style:paragraph-properties fo:margin-left="0.018cm" fo:margin-right="0cm" fo:margin-top="0cm" fo:margin-bottom="0cm" loext:contextual-spacing="false" fo:line-height="108%" fo:text-align="start" style:justify-single-word="false" fo:text-indent="0cm" style:auto-text-indent="false"/>
      <style:text-properties fo:color="#000000" officeooo:rsid="002164c3" officeooo:paragraph-rsid="002164c3" style:font-name-asian="Arial2" style:font-name-complex="Arial2"/>
    </style:style>
    <style:style style:name="P84" style:family="paragraph" style:parent-style-name="Standard">
      <style:paragraph-properties fo:margin-left="0.018cm" fo:margin-right="0cm" fo:margin-top="0cm" fo:margin-bottom="0cm" loext:contextual-spacing="false" fo:line-height="108%" fo:text-align="start" style:justify-single-word="false" fo:text-indent="0cm" style:auto-text-indent="false"/>
      <style:text-properties fo:color="#000000" officeooo:rsid="00227a4e" officeooo:paragraph-rsid="00227a4e" style:font-name-asian="Arial2" style:font-name-complex="Arial2"/>
    </style:style>
    <style:style style:name="P85" style:family="paragraph" style:parent-style-name="Heading_20_2">
      <style:paragraph-properties fo:margin-left="-0.009cm" fo:margin-right="0.155cm" fo:text-indent="-0.018cm" style:auto-text-indent="false"/>
      <style:text-properties fo:color="#000000"/>
    </style:style>
    <style:style style:name="P86" style:family="paragraph" style:parent-style-name="Heading_20_1">
      <style:paragraph-properties fo:margin-left="-0.009cm" fo:margin-right="0.155cm" fo:text-indent="-0.018cm" style:auto-text-indent="false"/>
      <style:text-properties fo:color="#000000"/>
    </style:style>
    <style:style style:name="P87" style:family="paragraph" style:parent-style-name="Standard">
      <style:paragraph-properties fo:margin-left="-0.009cm" fo:margin-right="0.155cm" fo:margin-top="0cm" fo:margin-bottom="0.019cm" loext:contextual-spacing="false" fo:text-align="start" style:justify-single-word="false" fo:text-indent="-0.018cm" style:auto-text-indent="false"/>
      <style:text-properties fo:color="#ff0000" fo:font-weight="bold" style:font-weight-asian="bold"/>
    </style:style>
    <style:style style:name="P88" style:family="paragraph" style:parent-style-name="Standard">
      <style:paragraph-properties fo:margin-left="-0.009cm" fo:margin-right="0.155cm" fo:margin-top="0cm" fo:margin-bottom="0.019cm" loext:contextual-spacing="false" fo:text-align="start" style:justify-single-word="false" fo:text-indent="-0.018cm" style:auto-text-indent="false"/>
      <style:text-properties fo:color="#000000" fo:font-weight="bold" style:font-weight-asian="bold"/>
    </style:style>
    <style:style style:name="P89" style:family="paragraph" style:parent-style-name="Heading_20_1">
      <style:paragraph-properties fo:margin-left="0.018cm" fo:margin-right="0.155cm" fo:text-indent="0cm" style:auto-text-indent="false"/>
      <style:text-properties fo:color="#ff0000"/>
    </style:style>
    <style:style style:name="P90" style:family="paragraph" style:parent-style-name="Heading_20_1">
      <style:paragraph-properties fo:margin-left="0.018cm" fo:margin-right="0.155cm" fo:text-indent="0cm" style:auto-text-indent="false"/>
      <style:text-properties fo:color="#000000"/>
    </style:style>
    <style:style style:name="P91" style:family="paragraph" style:parent-style-name="Heading_20_1">
      <style:paragraph-properties fo:margin-left="-0.026cm" fo:margin-right="0.155cm" fo:text-indent="0cm" style:auto-text-indent="false"/>
      <style:text-properties fo:color="#000000"/>
    </style:style>
    <style:style style:name="P92" style:family="paragraph" style:parent-style-name="Standard">
      <style:paragraph-properties fo:line-height="115%" fo:text-align="start" style:justify-single-word="false"/>
      <style:text-properties fo:font-size="12pt" fo:font-weight="normal" officeooo:rsid="001fe0f8" officeooo:paragraph-rsid="00166af2" style:font-size-asian="12pt" style:font-weight-asian="normal" style:font-size-complex="12pt" style:font-weight-complex="normal"/>
    </style:style>
    <style:style style:name="P93" style:family="paragraph" style:parent-style-name="Standard">
      <style:text-properties fo:color="#000000"/>
    </style:style>
    <style:style style:name="P94" style:family="paragraph" style:parent-style-name="Standard">
      <style:paragraph-properties fo:margin-left="-0.009cm" fo:margin-right="1.058cm" fo:text-indent="-0.018cm" style:auto-text-indent="false"/>
      <style:text-properties fo:color="#000000"/>
    </style:style>
    <style:style style:name="P95" style:family="paragraph" style:parent-style-name="Standard">
      <style:paragraph-properties fo:margin-left="-0.009cm" fo:margin-right="1.058cm" fo:text-align="justify" style:justify-single-word="false" fo:text-indent="-0.018cm" style:auto-text-indent="false"/>
      <style:text-properties fo:color="#000000"/>
    </style:style>
    <style:style style:name="P96" style:family="paragraph" style:parent-style-name="Standard">
      <style:paragraph-properties fo:margin-left="-0.009cm" fo:margin-right="1.058cm" fo:text-indent="-0.018cm" style:auto-text-indent="false"/>
      <style:text-properties fo:color="#000000" officeooo:rsid="00144322" officeooo:paragraph-rsid="00144322"/>
    </style:style>
    <style:style style:name="P97" style:family="paragraph" style:parent-style-name="Standard">
      <style:paragraph-properties fo:margin-left="-0.009cm" fo:margin-right="1.058cm" fo:text-indent="-0.018cm" style:auto-text-indent="false"/>
      <style:text-properties fo:color="#ff0000"/>
    </style:style>
    <style:style style:name="P98" style:family="paragraph" style:parent-style-name="Standard">
      <style:paragraph-properties fo:margin-left="-0.009cm" fo:margin-right="1.058cm" fo:text-align="justify" style:justify-single-word="false" fo:text-indent="-0.018cm" style:auto-text-indent="false"/>
      <style:text-properties fo:color="#ff0000"/>
    </style:style>
    <style:style style:name="P99" style:family="paragraph" style:parent-style-name="Standard">
      <style:paragraph-properties fo:margin-left="-0.009cm" fo:margin-right="1.058cm" fo:text-indent="-0.018cm" style:auto-text-indent="false"/>
      <style:text-properties fo:color="#ff0000" officeooo:paragraph-rsid="00151dca"/>
    </style:style>
    <style:style style:name="P100" style:family="paragraph" style:parent-style-name="Standard">
      <style:paragraph-properties fo:margin-left="0cm" fo:margin-right="1.081cm" fo:margin-top="0cm" fo:margin-bottom="0cm" loext:contextual-spacing="false" fo:line-height="108%" fo:text-align="center" style:justify-single-word="false" fo:text-indent="0cm" style:auto-text-indent="false"/>
      <style:text-properties fo:color="#000000" fo:font-size="24pt" fo:font-weight="bold" style:font-size-asian="24pt" style:font-weight-asian="bold"/>
    </style:style>
    <style:style style:name="P101" style:family="paragraph" style:parent-style-name="Standard">
      <style:paragraph-properties fo:margin-left="0.212cm" fo:margin-right="0cm" fo:margin-top="0cm" fo:margin-bottom="0cm" loext:contextual-spacing="false" fo:line-height="100%" fo:text-align="center" style:justify-single-word="false" fo:text-indent="-0.039cm" style:auto-text-indent="false"/>
      <style:text-properties fo:color="#000000" fo:font-size="22pt" fo:font-weight="bold" style:font-size-asian="22pt" style:font-weight-asian="bold"/>
    </style:style>
    <style:style style:name="P102" style:family="paragraph" style:parent-style-name="Standard">
      <style:paragraph-properties fo:margin-left="0cm" fo:margin-right="0.967cm" fo:margin-top="0cm" fo:margin-bottom="0cm" loext:contextual-spacing="false" fo:line-height="108%" fo:text-align="center" style:justify-single-word="false" fo:text-indent="0cm" style:auto-text-indent="false"/>
      <style:text-properties fo:color="#ff0000" fo:font-weight="bold" style:font-weight-asian="bold"/>
    </style:style>
    <style:style style:name="P103" style:family="paragraph" style:parent-style-name="Standard">
      <style:paragraph-properties fo:margin-left="0cm" fo:margin-right="0.741cm" fo:margin-top="0cm" fo:margin-bottom="0cm" loext:contextual-spacing="false" fo:line-height="108%" fo:text-align="center" style:justify-single-word="false" fo:text-indent="0cm" style:auto-text-indent="false"/>
      <style:text-properties fo:color="#ff0000" fo:font-weight="bold" style:font-weight-asian="bold"/>
    </style:style>
    <style:style style:name="P104" style:family="paragraph" style:parent-style-name="Standard">
      <style:paragraph-properties fo:margin-left="0.596cm" fo:margin-right="1.058cm" fo:text-indent="-0.596cm" style:auto-text-indent="false"/>
      <style:text-properties fo:color="#000000"/>
    </style:style>
    <style:style style:name="P105" style:family="paragraph" style:parent-style-name="Standard">
      <style:paragraph-properties fo:margin-left="0.018cm" fo:margin-right="1.058cm" fo:text-indent="0cm" style:auto-text-indent="false"/>
      <style:text-properties fo:color="#000000"/>
    </style:style>
    <style:style style:name="P106" style:family="paragraph" style:parent-style-name="Standard">
      <style:paragraph-properties fo:margin-left="0.018cm" fo:margin-right="1.058cm" fo:text-align="start" style:justify-single-word="false" fo:text-indent="0cm" style:auto-text-indent="false"/>
      <style:text-properties fo:color="#ff0000"/>
    </style:style>
    <style:style style:name="P107" style:family="paragraph" style:parent-style-name="Standard">
      <style:paragraph-properties fo:margin-left="0.002cm" fo:margin-right="0cm" fo:margin-top="0cm" fo:margin-bottom="0cm" loext:contextual-spacing="false" fo:line-height="108%" fo:text-align="start" style:justify-single-word="false" fo:text-indent="0cm" style:auto-text-indent="false"/>
      <style:text-properties fo:font-variant="normal" fo:text-transform="none" fo:color="#000000" style:text-outline="false" style:text-line-through-style="none" style:text-line-through-type="none" style:font-name="Calibri1" fo:font-size="12pt" fo:letter-spacing="normal" fo:font-style="normal" fo:text-shadow="none"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108" style:family="paragraph" style:parent-style-name="Standard">
      <style:paragraph-properties fo:margin-left="0.002cm" fo:margin-right="0cm" fo:margin-top="0cm" fo:margin-bottom="0cm" loext:contextual-spacing="false" fo:line-height="108%" fo:text-align="start" style:justify-single-word="false" fo:text-indent="0cm" style:auto-text-indent="false"/>
      <style:text-properties fo:font-variant="normal" fo:text-transform="none" fo:color="#000000" style:text-outline="false" style:text-line-through-style="none" style:text-line-through-type="none" fo:font-size="12pt" fo:letter-spacing="normal" fo:font-style="normal" fo:text-shadow="none" style:text-underline-style="none" fo:font-weight="normal" officeooo:rsid="002084ce" officeooo:paragraph-rsid="002084ce" style:font-name-asian="Arial2" style:font-size-asian="12pt" style:font-style-asian="normal" style:font-weight-asian="normal" style:font-name-complex="Arial2" style:font-size-complex="12pt" style:font-style-complex="normal" style:font-weight-complex="normal"/>
    </style:style>
    <style:style style:name="P109" style:family="paragraph" style:parent-style-name="Standard">
      <style:paragraph-properties fo:margin-left="0.002cm" fo:margin-right="0cm" fo:margin-top="0cm" fo:margin-bottom="0cm" loext:contextual-spacing="false" fo:line-height="108%" fo:text-align="start" style:justify-single-word="false" fo:text-indent="0cm" style:auto-text-indent="false"/>
      <style:text-properties fo:font-variant="normal" fo:text-transform="none" fo:color="#000000" style:text-outline="false" style:text-line-through-style="none" style:text-line-through-type="none" fo:font-size="12pt" fo:letter-spacing="normal" fo:font-style="normal" fo:text-shadow="none" style:text-underline-style="none" fo:font-weight="normal" officeooo:rsid="00227a4e" officeooo:paragraph-rsid="00227a4e" style:font-name-asian="Arial2" style:font-size-asian="12pt" style:font-style-asian="normal" style:font-weight-asian="normal" style:font-name-complex="Arial2" style:font-size-complex="12pt" style:font-style-complex="normal" style:font-weight-complex="normal"/>
    </style:style>
    <style:style style:name="P110" style:family="paragraph" style:parent-style-name="Standard">
      <style:paragraph-properties fo:margin-left="0.002cm" fo:margin-right="0cm" fo:margin-top="0cm" fo:margin-bottom="0cm" loext:contextual-spacing="false" fo:line-height="108%" fo:text-align="start" style:justify-single-word="false" fo:text-indent="0cm" style:auto-text-indent="false"/>
      <style:text-properties fo:color="#000000" style:text-outline="false" style:text-line-through-style="none" style:text-line-through-type="none" fo:font-size="12pt" fo:font-style="normal" fo:text-shadow="none" style:text-underline-style="none" fo:font-weight="normal" officeooo:rsid="002084ce" officeooo:paragraph-rsid="002084ce" style:font-name-asian="Arial2" style:font-size-asian="12pt" style:font-style-asian="normal" style:font-weight-asian="normal" style:font-name-complex="Arial2" style:font-size-complex="12pt" style:font-style-complex="normal" style:font-weight-complex="normal"/>
    </style:style>
    <style:style style:name="P111" style:family="paragraph" style:parent-style-name="Standard">
      <style:paragraph-properties fo:margin-left="0.002cm" fo:margin-right="0cm" fo:margin-top="0cm" fo:margin-bottom="0cm" loext:contextual-spacing="false" fo:line-height="108%" fo:text-align="start" style:justify-single-word="false" fo:text-indent="0cm" style:auto-text-indent="false"/>
      <style:text-properties fo:color="#000000" style:text-outline="false" style:text-line-through-style="none" style:text-line-through-type="none" fo:font-size="12pt" fo:font-style="normal" fo:text-shadow="none" style:text-underline-style="none" fo:font-weight="normal" officeooo:rsid="002329d9" officeooo:paragraph-rsid="002329d9" style:font-size-asian="12pt" style:font-style-asian="normal" style:font-weight-asian="normal" style:font-size-complex="12pt" style:font-style-complex="normal" style:font-weight-complex="normal"/>
    </style:style>
    <style:style style:name="P112" style:family="paragraph" style:parent-style-name="Standard">
      <style:paragraph-properties fo:margin-left="0.002cm" fo:margin-right="0cm" fo:margin-top="0cm" fo:margin-bottom="0cm" loext:contextual-spacing="false" fo:line-height="108%" fo:text-align="start" style:justify-single-word="false" fo:text-indent="0cm" style:auto-text-indent="false"/>
      <style:text-properties fo:color="#000000" fo:font-size="12pt" officeooo:rsid="00227a4e" officeooo:paragraph-rsid="00227a4e" style:font-size-asian="12pt" style:font-size-complex="12pt"/>
    </style:style>
    <style:style style:name="P113" style:family="paragraph" style:parent-style-name="Standard">
      <style:paragraph-properties fo:margin-left="0.002cm" fo:margin-right="0cm" fo:margin-top="0cm" fo:margin-bottom="0cm" loext:contextual-spacing="false" fo:line-height="108%" fo:text-align="start" style:justify-single-word="false" fo:text-indent="0cm" style:auto-text-indent="false"/>
      <style:text-properties fo:color="#000000" fo:font-size="12pt" officeooo:rsid="0024c348" officeooo:paragraph-rsid="0024c348" style:font-size-asian="12pt" style:font-size-complex="12pt"/>
    </style:style>
    <style:style style:name="P114" style:family="paragraph" style:parent-style-name="Standard">
      <style:paragraph-properties fo:margin-left="0.631cm" fo:margin-right="0cm" fo:margin-top="0cm" fo:margin-bottom="0cm" loext:contextual-spacing="false" fo:line-height="108%" fo:text-align="start" style:justify-single-word="false" fo:text-indent="0cm" style:auto-text-indent="false"/>
      <style:text-properties fo:color="#ff0000" style:font-name="Times New Roman" fo:font-size="12pt" fo:font-weight="bold" style:font-name-asian="Times New Roman1" style:font-size-asian="12pt" style:font-weight-asian="bold" style:font-name-complex="Times New Roman1"/>
    </style:style>
    <style:style style:name="P115" style:family="paragraph" style:parent-style-name="Standard">
      <style:paragraph-properties fo:margin-left="0cm" fo:margin-right="0.626cm" fo:margin-top="0cm" fo:margin-bottom="0cm" loext:contextual-spacing="false" fo:line-height="108%" fo:text-align="center" style:justify-single-word="false" fo:text-indent="0cm" style:auto-text-indent="false"/>
      <style:text-properties fo:color="#000000" fo:font-size="10pt" fo:font-weight="bold" style:font-size-asian="10pt" style:font-weight-asian="bold"/>
    </style:style>
    <style:style style:name="P116" style:family="paragraph" style:parent-style-name="Standard">
      <style:paragraph-properties fo:margin-left="0.635cm" fo:margin-right="0cm" fo:margin-top="0cm" fo:margin-bottom="0cm" loext:contextual-spacing="false" fo:line-height="108%" fo:text-align="start" style:justify-single-word="false" fo:text-indent="0cm" style:auto-text-indent="false"/>
      <style:text-properties fo:color="#000000" fo:font-size="10pt" style:font-size-asian="10pt"/>
    </style:style>
    <style:style style:name="P117" style:family="paragraph" style:parent-style-name="Standard">
      <style:paragraph-properties fo:margin-left="0cm" fo:margin-right="0.108cm" fo:margin-top="0cm" fo:margin-bottom="0cm" loext:contextual-spacing="false" fo:line-height="108%" fo:text-align="center" style:justify-single-word="false" fo:text-indent="0cm" style:auto-text-indent="false"/>
      <style:text-properties fo:color="#000000" fo:font-size="10pt" style:font-size-asian="10pt"/>
    </style:style>
    <style:style style:name="P118" style:family="paragraph" style:parent-style-name="Standard">
      <style:paragraph-properties fo:margin-left="0cm" fo:margin-right="0.183cm" fo:margin-top="0cm" fo:margin-bottom="0cm" loext:contextual-spacing="false" fo:line-height="108%" fo:text-align="center" style:justify-single-word="false" fo:text-indent="0cm" style:auto-text-indent="false"/>
      <style:text-properties fo:color="#000000" fo:font-size="10pt" style:font-size-asian="10pt"/>
    </style:style>
    <style:style style:name="P119" style:family="paragraph" style:parent-style-name="Standard">
      <style:paragraph-properties fo:margin-left="0cm" fo:margin-right="0.175cm" fo:margin-top="0cm" fo:margin-bottom="0cm" loext:contextual-spacing="false" fo:line-height="108%" fo:text-align="center" style:justify-single-word="false" fo:text-indent="0cm" style:auto-text-indent="false"/>
      <style:text-properties fo:color="#000000" fo:font-size="10pt" style:font-size-asian="10pt"/>
    </style:style>
    <style:style style:name="P120" style:family="paragraph" style:parent-style-name="Standard">
      <style:paragraph-properties fo:margin-left="2.152cm" fo:margin-right="0.155cm" fo:margin-top="0cm" fo:margin-bottom="0.019cm" loext:contextual-spacing="false" fo:text-align="start" style:justify-single-word="false" fo:text-indent="-0.018cm" style:auto-text-indent="false"/>
      <style:text-properties fo:color="#000000" fo:font-weight="bold" style:font-weight-asian="bold"/>
    </style:style>
    <style:style style:name="P121" style:family="paragraph" style:parent-style-name="Standard">
      <style:paragraph-properties fo:margin-left="8.862cm" fo:margin-right="0.155cm" fo:margin-top="0cm" fo:margin-bottom="0.019cm" loext:contextual-spacing="false" fo:text-align="start" style:justify-single-word="false" fo:text-indent="6.643cm" style:auto-text-indent="false"/>
      <style:text-properties fo:color="#000000" fo:font-weight="bold" style:font-weight-asian="bold"/>
    </style:style>
    <style:style style:name="P122" style:family="paragraph" style:parent-style-name="Standard">
      <style:paragraph-properties fo:margin-left="8.862cm" fo:margin-right="0.155cm" fo:margin-top="0cm" fo:margin-bottom="0.019cm" loext:contextual-spacing="false" fo:text-align="start" style:justify-single-word="false" fo:text-indent="0cm" style:auto-text-indent="false"/>
      <style:text-properties fo:color="#000000" fo:font-weight="bold" style:font-weight-asian="bold"/>
    </style:style>
    <style:style style:name="P123" style:family="paragraph" style:parent-style-name="Standard">
      <style:paragraph-properties fo:margin-left="-0.026cm" fo:margin-right="0cm" fo:margin-top="0cm" fo:margin-bottom="0.019cm" loext:contextual-spacing="false" fo:line-height="103%" fo:text-align="start" style:justify-single-word="false" fo:text-indent="0cm" style:auto-text-indent="false">
        <style:tab-stops>
          <style:tab-stop style:position="15.505cm" style:type="center"/>
        </style:tab-stops>
      </style:paragraph-properties>
      <style:text-properties fo:color="#000000"/>
    </style:style>
    <style:style style:name="P124" style:family="paragraph" style:parent-style-name="Standard">
      <style:paragraph-properties fo:margin-left="-0.026cm" fo:margin-right="0cm" fo:margin-top="0cm" fo:margin-bottom="0.097cm" loext:contextual-spacing="false" fo:text-align="start" style:justify-single-word="false" fo:text-indent="0cm" style:auto-text-indent="false">
        <style:tab-stops>
          <style:tab-stop style:position="5.593cm" style:type="center"/>
        </style:tab-stops>
      </style:paragraph-properties>
      <style:text-properties fo:color="#ff0000"/>
    </style:style>
    <style:style style:name="P125" style:family="paragraph" style:parent-style-name="Standard">
      <style:paragraph-properties fo:margin-left="-0.026cm" fo:margin-right="0cm" fo:text-align="start" style:justify-single-word="false" fo:text-indent="0cm" style:auto-text-indent="false">
        <style:tab-stops>
          <style:tab-stop style:position="8.378cm" style:type="center"/>
        </style:tab-stops>
      </style:paragraph-properties>
      <style:text-properties fo:color="#000000"/>
    </style:style>
    <style:style style:name="P126" style:family="paragraph" style:parent-style-name="Standard">
      <style:paragraph-properties fo:margin-left="-0.009cm" fo:margin-right="0cm" fo:margin-top="0cm" fo:margin-bottom="0.019cm" loext:contextual-spacing="false" fo:line-height="103%" fo:text-align="start" style:justify-single-word="false" fo:text-indent="-0.018cm" style:auto-text-indent="false"/>
      <style:text-properties fo:color="#ff0000" style:text-underline-style="solid" style:text-underline-width="auto" style:text-underline-color="#000000" fo:font-weight="bold" style:font-weight-asian="bold"/>
    </style:style>
    <style:style style:name="P127" style:family="paragraph" style:parent-style-name="Standard">
      <style:paragraph-properties fo:margin-left="-0.009cm" fo:margin-right="0cm" fo:margin-top="0cm" fo:margin-bottom="0.019cm" loext:contextual-spacing="false" fo:line-height="103%" fo:text-align="start" style:justify-single-word="false" fo:text-indent="-0.018cm" style:auto-text-indent="false"/>
      <style:text-properties fo:color="#000000"/>
    </style:style>
    <style:style style:name="P128" style:family="paragraph" style:parent-style-name="Standard">
      <style:paragraph-properties fo:margin-left="0cm" fo:margin-right="15.845cm" fo:margin-top="0cm" fo:margin-bottom="0.034cm" loext:contextual-spacing="false" fo:line-height="91%" fo:text-align="start" style:justify-single-word="false" fo:text-indent="0cm" style:auto-text-indent="false"/>
      <style:text-properties fo:color="#ff0000"/>
    </style:style>
    <style:style style:name="P129" style:family="paragraph" style:parent-style-name="Standard">
      <style:paragraph-properties fo:margin-left="0.187cm" fo:margin-right="0cm" fo:margin-top="0cm" fo:margin-bottom="0cm" loext:contextual-spacing="false" fo:line-height="108%" fo:text-align="start" style:justify-single-word="false" fo:text-indent="0cm" style:auto-text-indent="false"/>
      <style:text-properties fo:color="#000000"/>
    </style:style>
    <style:style style:name="P130" style:family="paragraph" style:parent-style-name="Standard">
      <style:paragraph-properties fo:margin-left="0.517cm" fo:margin-right="1.058cm" fo:text-indent="-0.018cm" style:auto-text-indent="false"/>
      <style:text-properties fo:color="#000000"/>
    </style:style>
    <style:style style:name="P131" style:family="paragraph" style:parent-style-name="Standard">
      <style:paragraph-properties fo:margin-left="-0.026cm" fo:margin-right="1.058cm" fo:text-indent="1.355cm" style:auto-text-indent="false"/>
      <style:text-properties fo:color="#ff0000"/>
    </style:style>
    <style:style style:name="P132" style:family="paragraph" style:parent-style-name="Standard">
      <style:paragraph-properties fo:margin-left="-0.026cm" fo:margin-right="1.058cm" fo:text-indent="1.355cm" style:auto-text-indent="false"/>
      <style:text-properties fo:color="#ff0000" officeooo:rsid="000f15c3" officeooo:paragraph-rsid="000f15c3"/>
    </style:style>
    <style:style style:name="P133" style:family="paragraph" style:parent-style-name="Standard">
      <style:paragraph-properties fo:margin-left="0cm" fo:margin-right="1.058cm" fo:text-indent="0cm" style:auto-text-indent="false"/>
      <style:text-properties fo:color="#ff0000"/>
    </style:style>
    <style:style style:name="P134" style:family="paragraph" style:parent-style-name="Standard">
      <style:paragraph-properties fo:margin-left="1.249cm" fo:margin-right="0cm" fo:margin-top="0cm" fo:margin-bottom="0cm" loext:contextual-spacing="false" fo:line-height="108%" fo:text-align="start" style:justify-single-word="false" fo:text-indent="0cm" style:auto-text-indent="false"/>
      <style:text-properties fo:color="#000000"/>
    </style:style>
    <style:style style:name="P135" style:family="paragraph" style:parent-style-name="Standard">
      <style:paragraph-properties fo:margin-left="-0.009cm" fo:margin-right="1.185cm" fo:margin-top="0cm" fo:margin-bottom="0cm" loext:contextual-spacing="false" fo:line-height="100%" fo:text-align="start" style:justify-single-word="false" fo:text-indent="-0.018cm" style:auto-text-indent="false"/>
      <style:text-properties fo:color="#000000"/>
    </style:style>
    <style:style style:name="P136" style:family="paragraph" style:parent-style-name="Standard" style:master-page-name="">
      <loext:graphic-properties draw:fill="none"/>
      <style:paragraph-properties fo:margin-left="-0.101cm" fo:margin-right="0cm" fo:margin-top="0cm" fo:margin-bottom="0cm" loext:contextual-spacing="false" fo:line-height="108%" fo:text-align="start" style:justify-single-word="false" fo:text-indent="0cm" style:auto-text-indent="false" style:page-number="auto" fo:background-color="transparent"/>
      <style:text-properties fo:color="#000000"/>
    </style:style>
    <style:style style:name="P137" style:family="paragraph" style:parent-style-name="Standard">
      <style:paragraph-properties fo:margin-left="0.499cm" fo:margin-right="1.058cm" fo:margin-top="0cm" fo:margin-bottom="0cm" loext:contextual-spacing="false" fo:line-height="108%" fo:text-indent="0cm" style:auto-text-indent="false"/>
      <style:text-properties fo:color="#000000"/>
    </style:style>
    <style:style style:name="P138" style:family="paragraph" style:parent-style-name="Standard">
      <style:paragraph-properties fo:margin-left="0.499cm" fo:margin-right="1.058cm" fo:margin-top="0cm" fo:margin-bottom="0cm" loext:contextual-spacing="false" fo:line-height="108%" fo:text-indent="0cm" style:auto-text-indent="false"/>
      <style:text-properties fo:color="#000000" style:font-name="Calibri" fo:font-size="14pt" fo:font-weight="bold" style:font-size-asian="14pt" style:font-weight-asian="bold" style:font-size-complex="14pt" style:font-weight-complex="bold"/>
    </style:style>
    <style:style style:name="P139" style:family="paragraph" style:parent-style-name="Table_20_Contents">
      <style:paragraph-properties fo:text-align="start" style:justify-single-word="fals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140" style:family="paragraph" style:parent-style-name="Table_20_Contents">
      <style:paragraph-properties fo:text-align="start" style:justify-single-word="false"/>
      <style:text-properties fo:color="#000000" style:text-outline="false" style:text-line-through-style="none" style:text-line-through-type="none" style:font-name="Calibri1" fo:font-size="12pt" fo:font-style="normal" fo:text-shadow="none" style:text-underline-style="none" fo:font-weight="normal" officeooo:rsid="002084ce" officeooo:paragraph-rsid="002084ce" style:font-size-asian="12pt" style:font-style-asian="normal" style:font-weight-asian="normal" style:font-size-complex="12pt" style:font-style-complex="normal" style:font-weight-complex="normal"/>
    </style:style>
    <style:style style:name="P141" style:family="paragraph" style:parent-style-name="Table_20_Contents">
      <style:paragraph-properties fo:text-align="start" style:justify-single-word="false"/>
      <style:text-properties fo:color="#000000" style:text-outline="false" style:text-line-through-style="none" style:text-line-through-type="none" style:font-name="Calibri1" fo:font-size="12pt" fo:font-style="normal" fo:text-shadow="none" style:text-underline-style="none" fo:font-weight="normal" officeooo:rsid="0020ab92" officeooo:paragraph-rsid="0020ab92" style:font-size-asian="12pt" style:font-style-asian="normal" style:font-weight-asian="normal" style:font-size-complex="12pt" style:font-style-complex="normal" style:font-weight-complex="normal"/>
    </style:style>
    <style:style style:name="P142" style:family="paragraph" style:parent-style-name="Standard">
      <style:paragraph-properties fo:margin-left="0cm" fo:margin-right="1.088cm" fo:margin-top="0cm" fo:margin-bottom="0cm" loext:contextual-spacing="false" fo:line-height="108%" fo:text-align="start" style:justify-single-word="false" fo:text-indent="0cm" style:auto-text-indent="false"/>
      <style:text-properties fo:color="#000000"/>
    </style:style>
    <style:style style:name="P143" style:family="paragraph" style:parent-style-name="Standard">
      <style:paragraph-properties fo:margin-left="0.483cm" fo:margin-right="1.058cm" fo:text-align="start" style:justify-single-word="false" fo:text-indent="0cm" style:auto-text-indent="false"/>
      <style:text-properties fo:color="#ff0000"/>
    </style:style>
    <style:style style:name="P144" style:family="paragraph" style:parent-style-name="Standard">
      <style:paragraph-properties fo:margin-left="0cm" fo:margin-right="0.076cm" fo:margin-top="0cm" fo:margin-bottom="0cm" loext:contextual-spacing="false" fo:line-height="108%" fo:text-align="center" style:justify-single-word="false" fo:text-indent="0cm" style:auto-text-indent="false"/>
      <style:text-properties fo:color="#000000" fo:font-size="12pt" fo:font-weight="bold" style:font-size-asian="12pt" style:font-weight-asian="bold"/>
    </style:style>
    <style:style style:name="P145" style:family="paragraph" style:parent-style-name="Standard">
      <style:paragraph-properties fo:margin-left="0cm" fo:margin-right="0.076cm" fo:margin-top="0cm" fo:margin-bottom="0cm" loext:contextual-spacing="false" fo:line-height="108%" fo:text-align="center" style:justify-single-word="false" fo:text-indent="0cm" style:auto-text-indent="false"/>
      <style:text-properties fo:color="#000000" fo:font-size="12pt" officeooo:rsid="00264387" officeooo:paragraph-rsid="00264387" style:font-size-asian="12pt"/>
    </style:style>
    <style:style style:name="P146" style:family="paragraph" style:parent-style-name="Standard">
      <style:paragraph-properties fo:margin-left="0cm" fo:margin-right="0.076cm" fo:margin-top="0cm" fo:margin-bottom="0cm" loext:contextual-spacing="false" fo:line-height="108%" fo:text-align="center" style:justify-single-word="false" fo:text-indent="0cm" style:auto-text-indent="false"/>
      <style:text-properties fo:color="#000000" fo:font-size="12pt" style:font-size-asian="12pt"/>
    </style:style>
    <style:style style:name="P147" style:family="paragraph" style:parent-style-name="Standard">
      <style:paragraph-properties fo:margin-left="0cm" fo:margin-right="0.069cm" fo:margin-top="0cm" fo:margin-bottom="0cm" loext:contextual-spacing="false" fo:line-height="108%" fo:text-align="center" style:justify-single-word="false" fo:text-indent="0cm" style:auto-text-indent="false"/>
      <style:text-properties fo:color="#000000" fo:font-size="12pt" fo:font-weight="bold" style:font-size-asian="12pt" style:font-weight-asian="bold"/>
    </style:style>
    <style:style style:name="P148" style:family="paragraph" style:parent-style-name="Standard">
      <style:paragraph-properties fo:margin-left="0cm" fo:margin-right="0.069cm" fo:margin-top="0cm" fo:margin-bottom="0cm" loext:contextual-spacing="false" fo:line-height="108%" fo:text-align="center" style:justify-single-word="false" fo:text-indent="0cm" style:auto-text-indent="false"/>
      <style:text-properties fo:color="#000000" fo:font-size="12pt" officeooo:rsid="00264387" officeooo:paragraph-rsid="00264387" style:font-size-asian="12pt"/>
    </style:style>
    <style:style style:name="P149" style:family="paragraph" style:parent-style-name="Standard">
      <style:paragraph-properties fo:margin-left="0cm" fo:margin-right="0.069cm" fo:margin-top="0cm" fo:margin-bottom="0cm" loext:contextual-spacing="false" fo:line-height="108%" fo:text-align="center" style:justify-single-word="false" fo:text-indent="0cm" style:auto-text-indent="false"/>
      <style:text-properties fo:color="#000000" fo:font-size="12pt" style:font-size-asian="12pt"/>
    </style:style>
    <style:style style:name="P150" style:family="paragraph" style:parent-style-name="Standard">
      <style:paragraph-properties fo:margin-left="0cm" fo:margin-right="0.072cm" fo:margin-top="0cm" fo:margin-bottom="0cm" loext:contextual-spacing="false" fo:line-height="108%" fo:text-align="center" style:justify-single-word="false" fo:text-indent="0cm" style:auto-text-indent="false"/>
      <style:text-properties fo:color="#000000" fo:font-size="12pt" fo:font-weight="bold" style:font-size-asian="12pt" style:font-weight-asian="bold"/>
    </style:style>
    <style:style style:name="P151" style:family="paragraph" style:parent-style-name="Standard">
      <style:paragraph-properties fo:margin-left="0cm" fo:margin-right="0.072cm" fo:margin-top="0cm" fo:margin-bottom="0cm" loext:contextual-spacing="false" fo:line-height="108%" fo:text-align="center" style:justify-single-word="false" fo:text-indent="0cm" style:auto-text-indent="false"/>
      <style:text-properties fo:color="#000000" fo:font-size="12pt" style:font-size-asian="12pt"/>
    </style:style>
    <style:style style:name="P152" style:family="paragraph" style:parent-style-name="Standard">
      <style:paragraph-properties fo:margin-left="0cm" fo:margin-right="0.072cm" fo:margin-top="0cm" fo:margin-bottom="0cm" loext:contextual-spacing="false" fo:line-height="108%" fo:text-align="center" style:justify-single-word="false" fo:text-indent="0cm" style:auto-text-indent="false"/>
      <style:text-properties fo:color="#000000" fo:font-size="12pt" officeooo:rsid="00264387" officeooo:paragraph-rsid="00264387" style:font-size-asian="12pt"/>
    </style:style>
    <style:style style:name="P153" style:family="paragraph" style:parent-style-name="Standard">
      <style:paragraph-properties fo:margin-left="0cm" fo:margin-right="0.06cm" fo:margin-top="0cm" fo:margin-bottom="0cm" loext:contextual-spacing="false" fo:line-height="108%" fo:text-align="center" style:justify-single-word="false" fo:text-indent="0cm" style:auto-text-indent="false"/>
      <style:text-properties fo:color="#000000" fo:font-size="12pt" fo:font-weight="bold" style:font-size-asian="12pt" style:font-weight-asian="bold"/>
    </style:style>
    <style:style style:name="P154" style:family="paragraph" style:parent-style-name="Standard">
      <style:paragraph-properties fo:margin-left="0cm" fo:margin-right="0.067cm" fo:margin-top="0cm" fo:margin-bottom="0cm" loext:contextual-spacing="false" fo:line-height="108%" fo:text-align="center" style:justify-single-word="false" fo:text-indent="0cm" style:auto-text-indent="false"/>
      <style:text-properties fo:color="#000000" fo:font-size="12pt" fo:font-weight="bold" style:font-size-asian="12pt" style:font-weight-asian="bold"/>
    </style:style>
    <style:style style:name="P155" style:family="paragraph" style:parent-style-name="Standard">
      <style:paragraph-properties fo:margin-left="0.025cm" fo:margin-right="0cm" fo:margin-top="0cm" fo:margin-bottom="0cm" loext:contextual-spacing="false" fo:line-height="108%" fo:text-align="start" style:justify-single-word="false" fo:text-indent="0cm" style:auto-text-indent="false"/>
      <style:text-properties fo:color="#000000" fo:font-size="12pt" fo:font-weight="bold" style:font-size-asian="12pt" style:font-weight-asian="bold"/>
    </style:style>
    <style:style style:name="P156" style:family="paragraph" style:parent-style-name="Standard" style:list-style-name="WWNum1">
      <style:paragraph-properties fo:margin-left="0.596cm" fo:margin-right="1.058cm" fo:text-align="justify" style:justify-single-word="false" fo:text-indent="-0.596cm" style:auto-text-indent="false"/>
      <style:text-properties fo:color="#000000"/>
    </style:style>
    <style:style style:name="P157" style:family="paragraph" style:parent-style-name="Standard" style:list-style-name="WWNum5">
      <style:paragraph-properties fo:margin-left="0.596cm" fo:margin-right="1.058cm" fo:text-indent="-0.596cm" style:auto-text-indent="false"/>
      <style:text-properties fo:color="#000000"/>
    </style:style>
    <style:style style:name="P158" style:family="paragraph" style:parent-style-name="Standard" style:list-style-name="WWNum2">
      <style:paragraph-properties fo:margin-left="0.483cm" fo:margin-right="1.058cm" fo:text-indent="-0.483cm" style:auto-text-indent="false"/>
      <style:text-properties fo:color="#ff0000"/>
    </style:style>
    <style:style style:name="P159" style:family="paragraph" style:parent-style-name="Standard" style:list-style-name="WWNum2">
      <style:paragraph-properties fo:margin-left="0cm" fo:margin-right="1.058cm" fo:text-indent="0cm" style:auto-text-indent="false"/>
      <style:text-properties fo:color="#ff0000" officeooo:rsid="00116017" officeooo:paragraph-rsid="00116017"/>
    </style:style>
    <style:style style:name="P160" style:family="paragraph" style:parent-style-name="Standard" style:list-style-name="WWNum4">
      <style:paragraph-properties fo:margin-left="0cm" fo:margin-right="1.058cm" fo:text-indent="0cm" style:auto-text-indent="false"/>
      <style:text-properties fo:color="#000000"/>
    </style:style>
    <style:style style:name="P161" style:family="paragraph" style:parent-style-name="Standard" style:list-style-name="WWNum3">
      <style:paragraph-properties fo:margin-left="0.489cm" fo:margin-right="1.058cm" fo:text-indent="-0.489cm" style:auto-text-indent="false"/>
      <style:text-properties fo:color="#000000"/>
    </style:style>
    <style:style style:name="P162" style:family="paragraph" style:parent-style-name="Standard" style:list-style-name="WWNum4">
      <style:paragraph-properties fo:margin-left="0.499cm" fo:margin-right="1.058cm" fo:text-indent="-0.499cm" style:auto-text-indent="false"/>
      <style:text-properties fo:color="#000000"/>
    </style:style>
    <style:style style:name="P163" style:family="paragraph" style:parent-style-name="Heading_20_1" style:master-page-name="First_20_Page">
      <style:paragraph-properties fo:margin-left="-0.009cm" fo:margin-right="0.155cm" fo:text-indent="-0.018cm" style:auto-text-indent="false" style:page-number="auto"/>
      <style:text-properties fo:color="#000000"/>
    </style:style>
    <style:style style:name="P164" style:family="paragraph">
      <loext:graphic-properties draw:fill="solid" draw:fill-color="#a0a0a0"/>
      <style:paragraph-properties fo:text-align="start"/>
    </style:style>
    <style:style style:name="P165" style:family="paragraph">
      <loext:graphic-properties draw:fill="solid" draw:fill-color="#e3e3e3"/>
      <style:paragraph-properties fo:text-align="start"/>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fo:font-size="16pt" style:font-size-asian="16pt"/>
    </style:style>
    <style:style style:name="T4" style:family="text">
      <style:text-properties fo:color="#000000" officeooo:rsid="000a6571"/>
    </style:style>
    <style:style style:name="T5" style:family="text">
      <style:text-properties fo:color="#000000" fo:font-style="italic" style:font-style-asian="italic"/>
    </style:style>
    <style:style style:name="T6" style:family="text">
      <style:text-properties fo:color="#000000" officeooo:rsid="000b1ff7"/>
    </style:style>
    <style:style style:name="T7" style:family="text">
      <style:text-properties fo:color="#000000" officeooo:rsid="000d1f75"/>
    </style:style>
    <style:style style:name="T8" style:family="text">
      <style:text-properties fo:color="#000000" officeooo:rsid="000f15c3"/>
    </style:style>
    <style:style style:name="T9" style:family="text">
      <style:text-properties fo:color="#000000" officeooo:rsid="0010de1e"/>
    </style:style>
    <style:style style:name="T10" style:family="text">
      <style:text-properties fo:color="#000000" officeooo:rsid="00144322"/>
    </style:style>
    <style:style style:name="T11" style:family="text">
      <style:text-properties fo:color="#000000" officeooo:rsid="00151dca"/>
    </style:style>
    <style:style style:name="T12" style:family="text">
      <style:text-properties fo:color="#000000" officeooo:rsid="00227a4e"/>
    </style:style>
    <style:style style:name="T13" style:family="text">
      <style:text-properties fo:color="#000000" officeooo:rsid="00266941"/>
    </style:style>
    <style:style style:name="T14" style:family="text">
      <style:text-properties fo:color="#000000" officeooo:rsid="0028d474"/>
    </style:style>
    <style:style style:name="T15" style:family="text">
      <style:text-properties style:text-underline-style="solid" style:text-underline-width="auto" style:text-underline-color="#000000" fo:font-weight="bold" style:font-weight-asian="bold"/>
    </style:style>
    <style:style style:name="T16" style:family="text">
      <style:text-properties fo:font-size="10pt" fo:font-weight="bold" style:font-size-asian="10pt" style:font-weight-asian="bold"/>
    </style:style>
    <style:style style:name="T17" style:family="text">
      <style:text-properties fo:font-size="9pt" fo:font-weight="bold" style:font-size-asian="9pt" style:font-weight-asian="bold"/>
    </style:style>
    <style:style style:name="T18" style:family="text">
      <style:text-properties style:font-name="Arial" fo:font-size="9pt" fo:font-weight="bold" style:font-name-asian="Arial2" style:font-size-asian="9pt" style:font-weight-asian="bold" style:font-name-complex="Arial2"/>
    </style:style>
    <style:style style:name="T19" style:family="text">
      <style:text-properties fo:font-size="16pt" style:font-size-asian="16pt"/>
    </style:style>
    <style:style style:name="T20" style:family="text">
      <style:text-properties style:font-name="Times New Roman" fo:font-size="12pt" fo:font-weight="bold" style:font-name-asian="Times New Roman1" style:font-size-asian="12pt" style:font-weight-asian="bold" style:font-name-complex="Times New Roman1"/>
    </style:style>
    <style:style style:name="T21" style:family="text">
      <style:text-properties officeooo:rsid="0004c2bf"/>
    </style:style>
    <style:style style:name="T22" style:family="text">
      <style:text-properties officeooo:rsid="00067bc2"/>
    </style:style>
    <style:style style:name="T23" style:family="text">
      <style:text-properties officeooo:rsid="0007532b"/>
    </style:style>
    <style:style style:name="T24" style:family="text">
      <style:text-properties officeooo:rsid="0010de1e"/>
    </style:style>
    <style:style style:name="T25" style:family="text">
      <style:text-properties officeooo:rsid="00116017"/>
    </style:style>
    <style:style style:name="T26" style:family="text">
      <style:text-properties officeooo:rsid="00144322"/>
    </style:style>
    <style:style style:name="T27" style:family="text">
      <style:text-properties officeooo:rsid="001483a3"/>
    </style:style>
    <style:style style:name="T28" style:family="text">
      <style:text-properties officeooo:rsid="00166af2"/>
    </style:style>
    <style:style style:name="T29" style:family="text">
      <style:text-properties officeooo:rsid="00185498"/>
    </style:style>
    <style:style style:name="T30" style:family="text">
      <style:text-properties officeooo:rsid="001a4e4e"/>
    </style:style>
    <style:style style:name="T31" style:family="text">
      <style:text-properties officeooo:rsid="001a881d"/>
    </style:style>
    <style:style style:name="T32" style:family="text">
      <style:text-properties officeooo:rsid="001beb05"/>
    </style:style>
    <style:style style:name="T33" style:family="text">
      <style:text-properties officeooo:rsid="001cdc21"/>
    </style:style>
    <style:style style:name="T34" style:family="text">
      <style:text-properties officeooo:rsid="001d64a8"/>
    </style:style>
    <style:style style:name="T35" style:family="text">
      <style:text-properties officeooo:rsid="001fb05c"/>
    </style:style>
    <style:style style:name="T36" style:family="text">
      <style:text-properties officeooo:rsid="002084ce"/>
    </style:style>
    <style:style style:name="T37" style:family="text">
      <style:text-properties officeooo:rsid="0020ab92"/>
    </style:style>
    <style:style style:name="T38" style:family="text">
      <style:text-properties officeooo:rsid="002164c3"/>
    </style:style>
    <style:style style:name="T39" style:family="text">
      <style:text-properties officeooo:rsid="002329d9"/>
    </style:style>
    <style:style style:name="T40" style:family="text">
      <style:text-properties officeooo:rsid="0024c348"/>
    </style:style>
    <style:style style:name="T41" style:family="text">
      <style:text-properties officeooo:rsid="00264387"/>
    </style:style>
    <style:style style:name="T42" style:family="text">
      <style:text-properties officeooo:rsid="00266941"/>
    </style:style>
    <style:style style:name="T43" style:family="text">
      <style:text-properties officeooo:rsid="0028d474"/>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svg:stroke-width="0cm" draw:fill="solid" draw:fill-color="#a0a0a0" draw:textarea-vertical-align="top" draw:auto-grow-height="false" draw:fit-to-size="false" style:shrink-to-fit="false" fo:min-height="0cm" fo:min-width="15.005cm" fo:padding-top="0.125cm" fo:padding-bottom="0.125cm" fo:padding-left="0.25cm" fo:padding-right="0.25cm" fo:wrap-option="wrap" style:run-through="foreground"/>
    </style:style>
    <style:style style:name="gr3" style:family="graphic">
      <style:graphic-properties draw:stroke="none" svg:stroke-width="0cm" draw:fill="solid" draw:fill-color="#a0a0a0" draw:textarea-vertical-align="top" draw:auto-grow-height="false" draw:fit-to-size="false" style:shrink-to-fit="false" fo:min-height="0cm" fo:min-width="0cm" fo:padding-top="0.125cm" fo:padding-bottom="0.125cm" fo:padding-left="0.25cm" fo:padding-right="0.25cm" fo:wrap-option="wrap" style:run-through="foreground"/>
    </style:style>
    <style:style style:name="gr4" style:family="graphic">
      <style:graphic-properties draw:stroke="none" svg:stroke-width="0cm" draw:fill="solid" draw:fill-color="#a0a0a0" draw:textarea-vertical-align="top" draw:auto-grow-height="false" draw:fit-to-size="false" style:shrink-to-fit="false" fo:min-height="0cm" fo:min-width="14.993cm" fo:padding-top="0.125cm" fo:padding-bottom="0.125cm" fo:padding-left="0.25cm" fo:padding-right="0.25cm" fo:wrap-option="wrap" style:run-through="foreground"/>
    </style:style>
    <style:style style:name="gr5" style:family="graphic">
      <style:graphic-properties draw:stroke="none" svg:stroke-width="0cm" draw:fill="solid" draw:fill-color="#e3e3e3" draw:textarea-vertical-align="top" draw:auto-grow-height="false" draw:fit-to-size="false" style:shrink-to-fit="false" fo:min-height="0cm" fo:min-width="0cm" fo:padding-top="0.125cm" fo:padding-bottom="0.125cm" fo:padding-left="0.25cm" fo:padding-right="0.25cm" fo:wrap-option="wrap" style:run-through="foreground"/>
    </style:style>
    <style:style style:name="gr6" style:family="graphic">
      <style:graphic-properties draw:stroke="none" svg:stroke-width="0cm" draw:fill="solid" draw:fill-color="#e3e3e3" draw:textarea-vertical-align="top" draw:auto-grow-height="false" draw:fit-to-size="false" style:shrink-to-fit="false" fo:min-height="0cm" fo:min-width="14.993cm" fo:padding-top="0.125cm" fo:padding-bottom="0.125cm" fo:padding-left="0.25cm" fo:padding-right="0.25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3" text:outline-level="1">Osnovna škola Svetvinčenat </text:h>
      <text:p text:style-name="P94">Svetvinčenat 98 </text:p>
      <text:p text:style-name="P94">52342 Svetvinčenat </text:p>
      <text:p text:style-name="P5"><text:s/></text:p>
      <text:p text:style-name="P94">KLASA: 602-02/2<text:span text:style-name="T43">1</text:span>-01/0<text:span text:style-name="T43">4</text:span> </text:p>
      <text:p text:style-name="P94">URBROJ: 2168/07-01-2<text:span text:style-name="T43">1</text:span>-01 </text:p>
      <text:p text:style-name="P8"><text:s/></text:p>
      <text:p text:style-name="P94">Svetvinčenat, 6. listopada 202<text:span text:style-name="T43">1</text:span>. </text:p>
      <text:p text:style-name="P8"><text:s/></text:p>
      <text:p text:style-name="P5"><text:s/></text:p>
      <text:p text:style-name="P5"><text:s/></text:p>
      <text:p text:style-name="P5"><text:s/></text:p>
      <text:p text:style-name="P32"><text:span text:style-name="T1"><text:s/></text:span><text:span text:style-name="T1"><draw:g text:anchor-type="as-char" draw:z-index="0" draw:style-name="gr1"><draw:custom-shape draw:style-name="gr2" draw:text-style-name="P164" svg:width="15.505cm" svg:height="0.034cm" svg:x="0cm" svg:y="0cm"><text:p/><draw:enhanced-geometry draw:mirror-horizontal="false" draw:mirror-vertical="false" svg:viewBox="0 0 0 0" drawooo:sub-view-size="5580380 19685" draw:text-areas="0 0 ?f0 ?f1" draw:type="ooxml-non-primitive" draw:enhanced-path="M 0 0 L 5580380 0 5580380 19685 0 19685 0 0 N"><draw:equation draw:name="f0" draw:formula="logwidth"/><draw:equation draw:name="f1" draw:formula="logheight"/></draw:enhanced-geometry></draw:custom-shape><draw:custom-shape draw:style-name="gr3" draw:text-style-name="P164" svg:width="0.003cm" svg:height="0.003cm" svg:x="0cm" svg:y="0.002cm"><text:p/><draw:enhanced-geometry draw:mirror-horizontal="false" draw:mirror-vertical="false" svg:viewBox="0 0 0 0" drawooo:sub-view-size="9144 9144" draw:text-areas="0 0 ?f0 ?f1" draw:type="ooxml-non-primitive" draw:enhanced-path="M 0 0 L 9144 0 9144 9144 0 9144 0 0 N"><draw:equation draw:name="f0" draw:formula="logwidth"/><draw:equation draw:name="f1" draw:formula="logheight"/></draw:enhanced-geometry></draw:custom-shape><draw:custom-shape draw:style-name="gr4" draw:text-style-name="P164" svg:width="15.493cm" svg:height="0.003cm" svg:x="0.009cm" svg:y="0.002cm"><text:p/><draw:enhanced-geometry draw:mirror-horizontal="false" draw:mirror-vertical="false" svg:viewBox="0 0 0 0" drawooo:sub-view-size="5575682 9144" draw:text-areas="0 0 ?f0 ?f1" draw:type="ooxml-non-primitive" draw:enhanced-path="M 0 0 L 5575682 0 5575682 9144 0 9144 0 0 N"><draw:equation draw:name="f0" draw:formula="logwidth"/><draw:equation draw:name="f1" draw:formula="logheight"/></draw:enhanced-geometry></draw:custom-shape><draw:custom-shape draw:style-name="gr3" draw:text-style-name="P164" svg:width="0.003cm" svg:height="0.003cm" svg:x="15.538cm" svg:y="0.002cm"><text:p/><draw:enhanced-geometry draw:mirror-horizontal="false" draw:mirror-vertical="false" svg:viewBox="0 0 0 0" drawooo:sub-view-size="9144 9144" draw:text-areas="0 0 ?f0 ?f1" draw:type="ooxml-non-primitive" draw:enhanced-path="M 0 0 L 9144 0 9144 9144 0 9144 0 0 N"><draw:equation draw:name="f0" draw:formula="logwidth"/><draw:equation draw:name="f1" draw:formula="logheight"/></draw:enhanced-geometry></draw:custom-shape><draw:custom-shape draw:style-name="gr3" draw:text-style-name="P164" svg:width="0.003cm" svg:height="0.02cm" svg:x="0cm" svg:y="0.009cm"><text:p/><draw:enhanced-geometry draw:mirror-horizontal="false" draw:mirror-vertical="false" svg:viewBox="0 0 0 0" drawooo:sub-view-size="9144 13716" draw:text-areas="0 0 ?f0 ?f1" draw:type="ooxml-non-primitive" draw:enhanced-path="M 0 0 L 9144 0 9144 13716 0 13716 0 0 N"><draw:equation draw:name="f0" draw:formula="logwidth"/><draw:equation draw:name="f1" draw:formula="logheight"/></draw:enhanced-geometry></draw:custom-shape><draw:custom-shape draw:style-name="gr5" draw:text-style-name="P165" svg:width="0.003cm" svg:height="0.02cm" svg:x="15.538cm" svg:y="0.009cm"><text:p/><draw:enhanced-geometry draw:mirror-horizontal="false" draw:mirror-vertical="false" svg:viewBox="0 0 0 0" drawooo:sub-view-size="9144 13716" draw:text-areas="0 0 ?f0 ?f1" draw:type="ooxml-non-primitive" draw:enhanced-path="M 0 0 L 9144 0 9144 13716 0 13716 0 0 N"><draw:equation draw:name="f0" draw:formula="logwidth"/><draw:equation draw:name="f1" draw:formula="logheight"/></draw:enhanced-geometry></draw:custom-shape><draw:custom-shape draw:style-name="gr5" draw:text-style-name="P165" svg:width="0.003cm" svg:height="0.003cm" svg:x="0cm" svg:y="0.09cm"><text:p/><draw:enhanced-geometry draw:mirror-horizontal="false" draw:mirror-vertical="false" svg:viewBox="0 0 0 0" drawooo:sub-view-size="9144 9144" draw:text-areas="0 0 ?f0 ?f1" draw:type="ooxml-non-primitive" draw:enhanced-path="M 0 0 L 9144 0 9144 9144 0 9144 0 0 N"><draw:equation draw:name="f0" draw:formula="logwidth"/><draw:equation draw:name="f1" draw:formula="logheight"/></draw:enhanced-geometry></draw:custom-shape><draw:custom-shape draw:style-name="gr6" draw:text-style-name="P165" svg:width="15.493cm" svg:height="0.003cm" svg:x="0.009cm" svg:y="0.09cm"><text:p/><draw:enhanced-geometry draw:mirror-horizontal="false" draw:mirror-vertical="false" svg:viewBox="0 0 0 0" drawooo:sub-view-size="5575682 9144" draw:text-areas="0 0 ?f0 ?f1" draw:type="ooxml-non-primitive" draw:enhanced-path="M 0 0 L 5575682 0 5575682 9144 0 9144 0 0 N"><draw:equation draw:name="f0" draw:formula="logwidth"/><draw:equation draw:name="f1" draw:formula="logheight"/></draw:enhanced-geometry></draw:custom-shape><draw:custom-shape draw:style-name="gr5" draw:text-style-name="P165" svg:width="0.003cm" svg:height="0.003cm" svg:x="15.538cm" svg:y="0.09cm"><text:p/><draw:enhanced-geometry draw:mirror-horizontal="false" draw:mirror-vertical="false" svg:viewBox="0 0 0 0" drawooo:sub-view-size="9144 9144" draw:text-areas="0 0 ?f0 ?f1" draw:type="ooxml-non-primitive" draw:enhanced-path="M 0 0 L 9144 0 9144 9144 0 9144 0 0 N"><draw:equation draw:name="f0" draw:formula="logwidth"/><draw:equation draw:name="f1" draw:formula="logheight"/></draw:enhanced-geometry></draw:custom-shape></draw:g></text:span><text:span text:style-name="T1"><text:tab/> </text:span></text:p>
      <text:p text:style-name="P100">I Z V J E Š Ć E </text:p>
      <text:p text:style-name="P101">O REALIZACIJI GODIŠNJEG PLANA I PROGRAMA RADA ŠKOLE ZA ŠKOLSKU GODINU 20<text:span text:style-name="T21">20</text:span>./202<text:span text:style-name="T21">1</text:span>. </text:p>
      <text:p text:style-name="P6"><draw:g text:anchor-type="as-char" draw:z-index="1" draw:style-name="gr1"><draw:custom-shape draw:style-name="gr2" draw:text-style-name="P164" svg:width="15.505cm" svg:height="0.034cm" svg:x="0cm" svg:y="0cm"><text:p/><draw:enhanced-geometry draw:mirror-horizontal="false" draw:mirror-vertical="false" svg:viewBox="0 0 0 0" drawooo:sub-view-size="5580380 19685" draw:text-areas="0 0 ?f0 ?f1" draw:type="ooxml-non-primitive" draw:enhanced-path="M 0 0 L 5580380 0 5580380 19685 0 19685 0 0 N"><draw:equation draw:name="f0" draw:formula="logwidth"/><draw:equation draw:name="f1" draw:formula="logheight"/></draw:enhanced-geometry></draw:custom-shape><draw:custom-shape draw:style-name="gr3" draw:text-style-name="P164" svg:width="0.003cm" svg:height="0.003cm" svg:x="0cm" svg:y="0.002cm"><text:p/><draw:enhanced-geometry draw:mirror-horizontal="false" draw:mirror-vertical="false" svg:viewBox="0 0 0 0" drawooo:sub-view-size="9144 9144" draw:text-areas="0 0 ?f0 ?f1" draw:type="ooxml-non-primitive" draw:enhanced-path="M 0 0 L 9144 0 9144 9144 0 9144 0 0 N"><draw:equation draw:name="f0" draw:formula="logwidth"/><draw:equation draw:name="f1" draw:formula="logheight"/></draw:enhanced-geometry></draw:custom-shape><draw:custom-shape draw:style-name="gr4" draw:text-style-name="P164" svg:width="15.493cm" svg:height="0.003cm" svg:x="0.009cm" svg:y="0.002cm"><text:p/><draw:enhanced-geometry draw:mirror-horizontal="false" draw:mirror-vertical="false" svg:viewBox="0 0 0 0" drawooo:sub-view-size="5575682 9144" draw:text-areas="0 0 ?f0 ?f1" draw:type="ooxml-non-primitive" draw:enhanced-path="M 0 0 L 5575682 0 5575682 9144 0 9144 0 0 N"><draw:equation draw:name="f0" draw:formula="logwidth"/><draw:equation draw:name="f1" draw:formula="logheight"/></draw:enhanced-geometry></draw:custom-shape><draw:custom-shape draw:style-name="gr3" draw:text-style-name="P164" svg:width="0.003cm" svg:height="0.003cm" svg:x="15.538cm" svg:y="0.002cm"><text:p/><draw:enhanced-geometry draw:mirror-horizontal="false" draw:mirror-vertical="false" svg:viewBox="0 0 0 0" drawooo:sub-view-size="9144 9144" draw:text-areas="0 0 ?f0 ?f1" draw:type="ooxml-non-primitive" draw:enhanced-path="M 0 0 L 9144 0 9144 9144 0 9144 0 0 N"><draw:equation draw:name="f0" draw:formula="logwidth"/><draw:equation draw:name="f1" draw:formula="logheight"/></draw:enhanced-geometry></draw:custom-shape><draw:custom-shape draw:style-name="gr3" draw:text-style-name="P164" svg:width="0.003cm" svg:height="0.02cm" svg:x="0cm" svg:y="0.007cm"><text:p/><draw:enhanced-geometry draw:mirror-horizontal="false" draw:mirror-vertical="false" svg:viewBox="0 0 0 0" drawooo:sub-view-size="9144 13716" draw:text-areas="0 0 ?f0 ?f1" draw:type="ooxml-non-primitive" draw:enhanced-path="M 0 0 L 9144 0 9144 13716 0 13716 0 0 N"><draw:equation draw:name="f0" draw:formula="logwidth"/><draw:equation draw:name="f1" draw:formula="logheight"/></draw:enhanced-geometry></draw:custom-shape><draw:custom-shape draw:style-name="gr5" draw:text-style-name="P165" svg:width="0.003cm" svg:height="0.02cm" svg:x="15.538cm" svg:y="0.007cm"><text:p/><draw:enhanced-geometry draw:mirror-horizontal="false" draw:mirror-vertical="false" svg:viewBox="0 0 0 0" drawooo:sub-view-size="9144 13716" draw:text-areas="0 0 ?f0 ?f1" draw:type="ooxml-non-primitive" draw:enhanced-path="M 0 0 L 9144 0 9144 13716 0 13716 0 0 N"><draw:equation draw:name="f0" draw:formula="logwidth"/><draw:equation draw:name="f1" draw:formula="logheight"/></draw:enhanced-geometry></draw:custom-shape><draw:custom-shape draw:style-name="gr5" draw:text-style-name="P165" svg:width="0.003cm" svg:height="0.003cm" svg:x="0cm" svg:y="0.09cm"><text:p/><draw:enhanced-geometry draw:mirror-horizontal="false" draw:mirror-vertical="false" svg:viewBox="0 0 0 0" drawooo:sub-view-size="9144 9144" draw:text-areas="0 0 ?f0 ?f1" draw:type="ooxml-non-primitive" draw:enhanced-path="M 0 0 L 9144 0 9144 9144 0 9144 0 0 N"><draw:equation draw:name="f0" draw:formula="logwidth"/><draw:equation draw:name="f1" draw:formula="logheight"/></draw:enhanced-geometry></draw:custom-shape><draw:custom-shape draw:style-name="gr6" draw:text-style-name="P165" svg:width="15.493cm" svg:height="0.003cm" svg:x="0.009cm" svg:y="0.09cm"><text:p/><draw:enhanced-geometry draw:mirror-horizontal="false" draw:mirror-vertical="false" svg:viewBox="0 0 0 0" drawooo:sub-view-size="5575682 9144" draw:text-areas="0 0 ?f0 ?f1" draw:type="ooxml-non-primitive" draw:enhanced-path="M 0 0 L 5575682 0 5575682 9144 0 9144 0 0 N"><draw:equation draw:name="f0" draw:formula="logwidth"/><draw:equation draw:name="f1" draw:formula="logheight"/></draw:enhanced-geometry></draw:custom-shape><draw:custom-shape draw:style-name="gr5" draw:text-style-name="P165" svg:width="0.003cm" svg:height="0.003cm" svg:x="15.538cm" svg:y="0.09cm"><text:p/><draw:enhanced-geometry draw:mirror-horizontal="false" draw:mirror-vertical="false" svg:viewBox="0 0 0 0" drawooo:sub-view-size="9144 9144" draw:text-areas="0 0 ?f0 ?f1" draw:type="ooxml-non-primitive" draw:enhanced-path="M 0 0 L 9144 0 9144 9144 0 9144 0 0 N"><draw:equation draw:name="f0" draw:formula="logwidth"/><draw:equation draw:name="f1" draw:formula="logheight"/></draw:enhanced-geometry></draw:custom-shape></draw:g><text:span text:style-name="T1"><text:tab/> </text:span></text:p>
      <text:p text:style-name="P102"><text:s/></text:p>
      <text:p text:style-name="P102"><text:s/></text:p>
      <text:p text:style-name="P102"><text:s/></text:p>
      <text:p text:style-name="P102"><text:s/></text:p>
      <text:p text:style-name="P102"><text:s/></text:p>
      <text:p text:style-name="P102"><text:s/></text:p>
      <text:p text:style-name="P102"><text:s/></text:p>
      <text:p text:style-name="P102"><text:s/></text:p>
      <text:p text:style-name="P102"><text:s/></text:p>
      <text:p text:style-name="P102"><text:s/></text:p>
      <text:p text:style-name="P102"><text:s/></text:p>
      <text:p text:style-name="P102"><text:s/></text:p>
      <text:p text:style-name="P102"><text:s/></text:p>
      <text:p text:style-name="P103"><text:s text:c="3"/></text:p>
      <text:p text:style-name="P5"><text:s/></text:p>
      <text:p text:style-name="P5"><text:s/></text:p>
      <text:p text:style-name="P5"><text:s/></text:p>
      <text:p text:style-name="P14"><text:s/>Svetvinčenat, listopad 202<text:span text:style-name="T21">1</text:span>.</text:p>
      <text:p text:style-name="P14"/>
      <text:p text:style-name="P14"/>
      <text:p text:style-name="P14"/>
      <text:p text:style-name="P14"/>
      <text:p text:style-name="P5"><text:s/></text:p>
      <text:p text:style-name="P5"><text:s/></text:p>
      <text:p text:style-name="P5"><text:s/></text:p>
      <text:p text:style-name="P123"><text:soft-page-break/><text:span text:style-name="T15">Sadržaj:</text:span><text:span text:style-name="T1"> <text:tab/></text:span> </text:p>
      <text:p text:style-name="P31"><text:s/></text:p>
      <text:list xml:id="list282100848" text:style-name="WWNum1">
        <text:list-item>
          <text:p text:style-name="P156">Uvjeti rada...................................................................................................3 </text:p>
        </text:list-item>
        <text:list-item>
          <text:p text:style-name="P156">Organizacija rada.........................................................................................4 </text:p>
        </text:list-item>
        <text:list-item>
          <text:p text:style-name="P156">Kulturna i javna djelatnost škole..................................................................5 </text:p>
        </text:list-item>
        <text:list-item>
          <text:p text:style-name="P156">Zdravstveno – socijalna i ekološka zaštita učenika....................................13 </text:p>
        </text:list-item>
        <text:list-item>
          <text:p text:style-name="P156">Stručno usavršavanje.................................................................................13 </text:p>
        </text:list-item>
        <text:list-item>
          <text:p text:style-name="P156">Rad upravnih i stručnih tijela, stručnih suradnika i ravnatelja škole.........14 </text:p>
        </text:list-item>
        <text:list-item>
          <text:p text:style-name="P156">Realizacija nastavnog plana i programa: analiza odgojno–obrazovnih <text:s/>postignuća................................................................................................. 17 </text:p>
        </text:list-item>
        <text:list-item>
          <text:p text:style-name="P156">Prijedlog mjera za poboljšanje uvjeta rada i mjere za unapređivanje <text:s/>odgojno-obrazovnog rada.........................................................................18. </text:p>
        </text:list-item>
      </text:list>
      <text:p text:style-name="P15"><text:s/></text:p>
      <text:p text:style-name="P5"><text:s/></text:p>
      <text:p text:style-name="P5"><text:s/></text:p>
      <text:p text:style-name="P5"><text: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text:p>
      <text:p text:style-name="P3"><text:s/></text:p>
      <text:p text:style-name="P3"/>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7"><text:soft-page-break/><text:span text:style-name="T15">1. UVJETI RADA</text:span><text:span text:style-name="T1"> </text:span></text:p>
      <text:p text:style-name="P8"><text:s/></text:p>
      <text:h text:style-name="P85" text:outline-level="2">1.1. Obilježja školskog područja </text:h>
      <text:p text:style-name="P8"><text:s/></text:p>
      <text:p text:style-name="P39">Osnovna škola Svetvinčenat djeluje na području Općine Svetvinčenat, te obuhvaća mjesto Svetvinčenat i slijedeća sela: Štokovci, Bijažići, Pekici, Bibići, Kersani, Bokordići, Pajkovići, Pusti, Peresiji, Bričanci, Foli, Ferlini, Brhanići, Krase, Smoljanci, Salambati, Rapanji, Vidulini, Šikuti i Krančići. </text:p>
      <text:p text:style-name="P39">Stanovništvo ovoga područja čine kombinirana, radničko- poljoprivredna domaćinstva. Socijalno- ekonomska karakteristika može se ocijeniti kao dobra, osim u nekoliko slučajeva socijalno lošije zbrinute djece. </text:p>
      <text:p text:style-name="P39">Prometna povezanost je dobra. Prometne usluge organiziranog prijevoza školskim autobusom obavljao je prijevoznik Autotrans d.d. <text:s/>(Arriva Hrvatska) iz Rijeke. </text:p>
      <text:p text:style-name="P5"><text:s/></text:p>
      <text:h text:style-name="P85" text:outline-level="2">1.2. Materijalni uvjeti </text:h>
      <text:p text:style-name="P5"><text:s/></text:p>
      <text:p text:style-name="P63"><text:s text:c="10"/><text:span text:style-name="T2">Planirani radovi i adaptacija školskog prostora izvršena je prema financijskim uvjetima. Zidovi učionica su u potpunosti, a vanjski zidovi djelomično sanirani i obojeni. </text:span></text:p>
      <text:p text:style-name="P131"><text:span text:style-name="T2">Veća ulaganja uložena su od strane osnivača škole Istarske županije: </text:span><text:span text:style-name="T6">sanacija sanitarnih čvorova (planirana vrijednost radova je 252.160,00 kn</text:span><text:span text:style-name="T7">), </text:span><text:span text:style-name="T9">podijeljeno na razne stavke <text:s/>( financiranje nadzora, dokumentacija).</text:span></text:p>
      <text:p text:style-name="P132"><text:span text:style-name="T7">T</text:span><text:span text:style-name="T2">akođer, Istarska županija je financirala nabavu 12 komada klupa i 24 stolice u vrijednosti od 10.875,00 kn, lakiranje parketa u jednoj učionici u vrijednosti od 9.375,00 kn. </text:span></text:p>
      <text:p text:style-name="P40"><text:span text:style-name="T2">Od projekata, <text:s/>u tijeku su SPAvin (vrijednost </text:span><text:span text:style-name="T12">9.000,00 kn, te Generacija NOW 2.500,00 kn</text:span><text:span text:style-name="T2"> </text:span><text:span text:style-name="T12">(odgođena 4. i 5. faza realizacije projekta za travanj i svibanj 2022. godine.</text:span> <text:s/><text:span text:style-name="T12">Projekt </text:span><text:span text:style-name="T2">Zeleni Savičentini (10.000,00 kn) </text:span><text:span text:style-name="T12">završen je u </text:span><text:span text:style-name="T2">listopad</text:span><text:span text:style-name="T12">u</text:span><text:span text:style-name="T2"> 2020. godine, Mali projekti za bolje sutra- 19.014,88, <text:s/>Zavičajna nastava, </text:span><text:span text:style-name="T8">utrošeno na dron 7.244,05 kn.</text:span></text:p>
      <text:p text:style-name="P40"><text:span text:style-name="T2">Ministarstvo znanosti i obrazovanja dodijelilo je školi financijska sredstva za nabavku udžbenika u vrijednosti od </text:span><text:span text:style-name="T8">28.959,55</text:span><text:span text:style-name="T2"> kn,</text:span></text:p>
      <text:list xml:id="list3023222721" text:style-name="WWNum2">
        <text:list-item>
          <text:p text:style-name="P158"><text:span text:style-name="T2">lektire za školsku knjižnicu – </text:span><text:span text:style-name="T9">1</text:span><text:span text:style-name="T2">.000,00 kn.</text:span> </text:p>
          <text:p text:style-name="P159"><text:span text:style-name="T2">Od planiranih donacija tvrtke Infobip iz Vodnjana, za sada smo dobili 8 prijenosnih računala, te je financirano brušenje i lakiranje parketa u jednoj učionici u vrijednosti od</text:span> <text:span text:style-name="T9">9.375</text:span><text:span text:style-name="T2">,00 kn, te kupnja programa za logopede Kokolingo 5 u vrijednosti od 3.500,00 kn. </text:span><text:span text:style-name="T12">Preostaje u naredno vrijeme još isplata do 17.400,00 kn dogovorene donacije.</text:span></text:p>
        </text:list-item>
      </text:list>
      <text:p text:style-name="P143"><text:s/><text:span text:style-name="T2">Općina Svetvinčenat financirala je školi nagrade za učenike koji su ostvarili prosjek od 5,00 na kraju školske godine (ukupno 1.000,00 kn) te je također financirala poklone dobrodošlice za učenike 1. razreda, u vrijednosti od 100,00 kn po učeniku.</text:span></text:p>
      <text:p text:style-name="P142">Općina Svetvinčenat je financirala brušenje i lakiranje parketa u jednoj učionici, čija je vrijednost radova <text:span text:style-name="T24">9.375</text:span>,00 kn. </text:p>
      <text:p text:style-name="P142">Općina Svetvinčenat financira i plaću učiteljice u produženom boravku. <text:s text:c="2"/></text:p>
      <text:p text:style-name="P106"/>
      <text:p text:style-name="P40"/>
      <text:p text:style-name="P41">Tijekom školske godine <text:span text:style-name="T25">iz vlastiti sredstava</text:span> kupljena su razna nastavna pomagala, <text:span text:style-name="T25">materijali za održavanje,izvršene su razne usluge održavanja i </text:span><text:s/>stručna literatura <text:span text:style-name="T25">te </text:span>potreban sitan inventar <text:s/>kojim je omogućeno nesmetano odvijanje odgojno – obrazovnog rada. </text:p>
      <text:p text:style-name="P134"><text:s/></text:p>
      <text:h text:style-name="P85" text:outline-level="2">1.3. Radnici školske ustanove </text:h>
      <text:p text:style-name="P8"><text:s/></text:p>
      <text:p text:style-name="P94"><text:s text:c="9"/>Redovnu nastavu izvodilo je 1<text:span text:style-name="T26">6</text:span> učitelja, izbornu nastavu 4 učitelja. U produženom boravku zaposlena je učiteljica razredne nastave na puno radno vrijeme. <text:s/>Puno radno vrijeme <text:soft-page-break/>u školi imale su i 4 učiteljice razredne nastave, učiteljica matematike, hrvatskog jezika i učiteljica engleskog jezika. Ostali učitelji imali su nepuno radno vrijeme ili rade na više škola. </text:p>
      <text:p text:style-name="P94"><text:s text:c="9"/>Stručne suradnice pedagoginja i knjižničarka radile su na pola radnog vremena, dok je psihologinja radila na četvrtinu radnog vremena. </text:p>
      <text:p text:style-name="P99"><text:span text:style-name="T2"><text:s text:c="6"/>Osim ravnateljice u školi radi i administrativno osoblje, odnosno računovođa i tajnica koje su radile na pola radnog vremena. Tehničko osoblje, odnosno kuharica, domar- ložač i spremačica zaposleni su na puno radno vrijeme, dok je pomoćna kuharica bila zaposlena na </text:span><text:span text:style-name="T10">neodređeno vrijeme na </text:span><text:span text:style-name="T2">15 sati tjedno, što uz obaveze produženoga boravka i marende naših učenika, nikako ne zadovoljava naše potrebe </text:span><text:span text:style-name="T11">te će škola </text:span><text:span text:style-name="T14">z</text:span><text:span text:style-name="T2">atražiti povećanje broja sati rada tjedno za pomoćnu kuharicu. </text:span></text:p>
      <text:p text:style-name="P96">Za vrijeme situacije uzrokovane epidemijom virusa COVID-19 na određeno vrijeme zaposlena je jedna dodatna spremačica na 40 sati tjedno , te je pomoćnoj kuharici povećana satnica za još 25 sati tjedno.</text:p>
      <text:p text:style-name="P96"/>
      <text:p text:style-name="P127"><text:span text:style-name="T15">2. ORGANIZACIJA RADA</text:span> </text:p>
      <text:p text:style-name="P8"><text:s/></text:p>
      <text:h text:style-name="P85" text:outline-level="2">2.1. Podaci o učenicima, razrednim odjelima i organizaciji nastave </text:h>
      <text:p text:style-name="P5"><text:s/></text:p>
      <text:p text:style-name="P39">U školskoj godini 20<text:span text:style-name="T21">20</text:span>./2<text:span text:style-name="T21">1</text:span>. školu je pohađalo 9<text:span text:style-name="T21">8</text:span> učenika, raspoređenih u 8 razrednih odjela. Najveći razredni odjel bio je <text:span text:style-name="T21">3</text:span>. razred (2<text:span text:style-name="T21">2</text:span> učenika). Razrednu nastavu pohađalo je ukupno 5<text:span text:style-name="T27">7</text:span> učenika, a predmetnu <text:span text:style-name="T27">41 učenik</text:span>. Nastava je bila organizirana u dvije smjene: </text:p>
      <text:list xml:id="list1273324174" text:style-name="WWNum3">
        <text:list-item>
          <text:p text:style-name="P161">smjena za <text:s/>predmetnu nastavu (<text:span text:style-name="T21">7</text:span>.<text:span text:style-name="T27">3</text:span>0 – 1<text:span text:style-name="T27">3</text:span>.0<text:span text:style-name="T27">0</text:span> sati); </text:p>
        </text:list-item>
        <text:list-item>
          <text:p text:style-name="P161">smjena za <text:s/>razrednu nastavu (13.15 – 1<text:span text:style-name="T27">8</text:span>.<text:span text:style-name="T27">00</text:span> sati). </text:p>
        </text:list-item>
      </text:list>
      <text:p text:style-name="P41">U iznimnim slučajevima kada su za to postojali organizacijsko – prostorni uvjeti, <text:span text:style-name="T21">te za vrijeme odvijanja on-line nastave za učenike predmetne nastave,</text:span> druga smjena radila je ujutro i to uz pravovremenu obavijest svim sudionicima odgojno – obrazovnog procesa i rada Škole, te objavu na web stranici Škole. </text:p>
      <text:p text:style-name="P92"><text:span text:style-name="T28">Š</text:span>kolska godina je od početka krenula sa preporukama i mjerama organizacije nastave u školi, s ciljem da što je duže moguće, uspijemo biti na nastavi u <text:s/>školi, a ne on- line. U 1. polugodištu je razredna nastava bila u školi, dok je predmetna nastava pratila nastavu on- line od 14.12. 2021. godine. </text:p>
      <text:p text:style-name="P92">Na početku 2. polugodišta (18.1.) na nastavu u zgradu škole došli su samo učenici razredne nastave, dok je predmetna nastava bila kući do 15.2. 2021. godine. </text:p>
      <text:p text:style-name="P92">Zatim, od 12.3. je 7. razred krenuo na on- line nastavu, a od 15.3. i ostali razredi predmetne nastave. Tako je bilo do 17.5., kada su svi razredi krenuli u školu.</text:p>
      <text:p text:style-name="P92">Imali smo i pojedinačne izolacije razreda i učitelja.</text:p>
      <text:p text:style-name="P42">Za vrijeme on- line nastave za učenike predmetne nastave, kao i lani organizirana je pomoć u učenju.</text:p>
      <text:p text:style-name="P133"><text:span text:style-name="T2">Produženi boravak pohađalo je 2</text:span><text:span text:style-name="T11">2</text:span><text:span text:style-name="T2"> učenika od 1. do 4. razreda čineći jednu kombiniranu odgojno-obrazovnu skupinu. Rad se odvijao od </text:span><text:span text:style-name="T11">7</text:span><text:span text:style-name="T2"> do 1</text:span><text:span text:style-name="T11">4</text:span><text:span text:style-name="T2"> sati.</text:span> <text:s/></text:p>
      <text:p text:style-name="P41">Topli obrok dobivalo je u školskoj kuhinji <text:span text:style-name="T28">93 </text:span>učenika. Polaznici produženog boravka su uz topli obrok dobivali još dva obroka – doručak i užinu. </text:p>
      <text:p text:style-name="P3"><text:s/></text:p>
      <text:h text:style-name="P85" text:outline-level="2">2.2. Godišnji kalendar rada škole </text:h>
      <text:p text:style-name="P17"><text:s/></text:p>
      <text:p text:style-name="P125">U školskoj godini 20<text:span text:style-name="T28">20</text:span>./2<text:span text:style-name="T28">1</text:span>. nastava je počela <text:span text:style-name="T28">7</text:span>.9.2020., <text:span text:style-name="T29">te je </text:span>završetak <text:span text:style-name="T28">bio </text:span>1<text:span text:style-name="T28">8</text:span>.6. 202<text:span text:style-name="T28">1</text:span>. godine. </text:p>
      <text:p text:style-name="P135"><text:soft-page-break/>Nastavni proces organiziran je u dva obrazovna razdoblja: <text:s/>- prvo polugodište trajalo je od <text:span text:style-name="T28">7</text:span>.9.202<text:span text:style-name="T28">1</text:span>. do 2<text:span text:style-name="T28">3</text:span>.12.202<text:span text:style-name="T28">1</text:span>. godine; - drugo polugodište trajalo je od <text:span text:style-name="T30">11</text:span>.1.202<text:span text:style-name="T30">1</text:span>. i bilo je planirano do 1<text:span text:style-name="T30">8</text:span>.6.20<text:span text:style-name="T30">21</text:span>. godine.</text:p>
      <text:p text:style-name="P33">Tijekom nastavne godine bilo je ukupno <text:span text:style-name="T30">14 </text:span>državnih blagdana i <text:span text:style-name="T31">131 </text:span>neradnih dana. <text:s/></text:p>
      <text:p text:style-name="P41">U šk. god. 20<text:span text:style-name="T31">20</text:span>./2<text:span text:style-name="T31">1</text:span>. ostvareno je ukupno 179 nastavnih i 2<text:span text:style-name="T31">56</text:span> radnih dana. </text:p>
      <text:p text:style-name="P8"><text:s/></text:p>
      <text:h text:style-name="P86" text:outline-level="1">3. KULTURNA I JAVNA DJELATNOST ŠKOLE </text:h>
      <text:p text:style-name="P136">Izvadci iz e-Dnevnika prema evidenciji razrednika za pojedini razredni odjel: <text:s/></text:p>
      <text:p text:style-name="P16">1.RAZRED </text:p>
      <table:table table:name="Tablica1" table:style-name="Tablica1">
        <table:table-column table:style-name="Tablica1.A"/>
        <table:table-column table:style-name="Tablica1.B"/>
        <table:table-column table:style-name="Tablica1.C"/>
        <table:table-row table:style-name="Tablica1.1">
          <table:table-cell table:style-name="Tablica1.A1" office:value-type="string">
            <text:p text:style-name="P44">SADRŽAJ</text:p>
          </table:table-cell>
          <table:table-cell table:style-name="Tablica1.A1" office:value-type="string">
            <text:p text:style-name="P44">NOSITELJI</text:p>
          </table:table-cell>
          <table:table-cell table:style-name="Tablica1.C1" office:value-type="string">
            <text:p text:style-name="P44">OSTVARIVANJE</text:p>
          </table:table-cell>
        </table:table-row>
        <table:table-row table:style-name="Tablica1.1">
          <table:table-cell table:style-name="Tablica1.A2" office:value-type="string">
            <text:p text:style-name="P45">Svečani doček učenika prvog razreda</text:p>
          </table:table-cell>
          <table:table-cell table:style-name="Tablica1.A2" office:value-type="string">
            <text:p text:style-name="P45">Učiteljice RN, <text:span text:style-name="T33">ravnateljica</text:span></text:p>
          </table:table-cell>
          <table:table-cell table:style-name="Tablica1.C2" office:value-type="string">
            <text:p text:style-name="P45"><text:span text:style-name="T33">7</text:span>.9.20<text:span text:style-name="T33">20</text:span>.</text:p>
          </table:table-cell>
        </table:table-row>
        <table:table-row table:style-name="Tablica1.1">
          <table:table-cell table:style-name="Tablica1.A2" office:value-type="string">
            <text:p text:style-name="P47">Sigurnost u prometu</text:p>
          </table:table-cell>
          <table:table-cell table:style-name="Tablica1.A2" office:value-type="string">
            <text:p text:style-name="P47">Djelatnici MUP-a</text:p>
          </table:table-cell>
          <table:table-cell table:style-name="Tablica1.C2" office:value-type="string">
            <text:p text:style-name="P47">30.9.2020.</text:p>
          </table:table-cell>
        </table:table-row>
        <table:table-row table:style-name="Tablica1.1">
          <table:table-cell table:style-name="Tablica1.A2" office:value-type="string">
            <text:p text:style-name="P45">Obilježavanje Dječjeg tjedna: P<text:span text:style-name="T33">rojekcija crtanih filmova u mjestu</text:span></text:p>
          </table:table-cell>
          <table:table-cell table:style-name="Tablica1.A2" office:value-type="string">
            <text:p text:style-name="P45">Učiteljice RN, <text:span text:style-name="T33">učenici od 1.-4. razreda</text:span></text:p>
          </table:table-cell>
          <table:table-cell table:style-name="Tablica1.C2" office:value-type="string">
            <text:p text:style-name="P45"><text:span text:style-name="T33">8</text:span>.10. 20<text:span text:style-name="T33">20</text:span>.</text:p>
          </table:table-cell>
        </table:table-row>
        <table:table-row table:style-name="Tablica1.1">
          <table:table-cell table:style-name="Tablica1.A2" office:value-type="string">
            <text:p text:style-name="P46">Obilježavanje Dana zahvalnosti za plodove zemlje</text:p>
          </table:table-cell>
          <table:table-cell table:style-name="Tablica1.A2" office:value-type="string">
            <text:p text:style-name="P46">Učiteljica 1. razreda</text:p>
          </table:table-cell>
          <table:table-cell table:style-name="Tablica1.C2" office:value-type="string">
            <text:p text:style-name="P47">23.10.2020.</text:p>
          </table:table-cell>
        </table:table-row>
        <table:table-row table:style-name="Tablica1.1">
          <table:table-cell table:style-name="Tablica1.A2" office:value-type="string">
            <text:p text:style-name="P45"><text:span text:style-name="T33">Školski Medni dan</text:span> </text:p>
          </table:table-cell>
          <table:table-cell table:style-name="Tablica1.A2" office:value-type="string">
            <text:p text:style-name="P45">Učiteljic<text:span text:style-name="T33">a</text:span> RN, <text:span text:style-name="T33">učenici 1. razreda</text:span></text:p>
          </table:table-cell>
          <table:table-cell table:style-name="Tablica1.C2" office:value-type="string">
            <text:p text:style-name="P47">8.12.2020.</text:p>
          </table:table-cell>
        </table:table-row>
        <table:table-row table:style-name="Tablica1.1">
          <table:table-cell table:style-name="Tablica1.A2" office:value-type="string">
            <text:p text:style-name="P47">Obilježavanje Dana ružičastih majica</text:p>
          </table:table-cell>
          <table:table-cell table:style-name="Tablica1.A2" office:value-type="string">
            <text:p text:style-name="P47">Pedagoginja, učiteljice RN i učenici od 1.-4. razreda</text:p>
          </table:table-cell>
          <table:table-cell table:style-name="Tablica1.C2" office:value-type="string">
            <text:p text:style-name="P47">24.2.2021.</text:p>
          </table:table-cell>
        </table:table-row>
        <table:table-row table:style-name="Tablica1.1">
          <table:table-cell table:style-name="Tablica1.A2" office:value-type="string">
            <text:p text:style-name="P47">Dan planeta Zemlje/ Eko akcija- čistimo okoliš škole</text:p>
          </table:table-cell>
          <table:table-cell table:style-name="Tablica1.A2" office:value-type="string">
            <text:p text:style-name="P47">Učiteljice RN, učenici od 1.-4. razreda</text:p>
          </table:table-cell>
          <table:table-cell table:style-name="Tablica1.C2" office:value-type="string">
            <text:p text:style-name="P47">22.4.2021.</text:p>
          </table:table-cell>
        </table:table-row>
      </table:table>
      <text:p text:style-name="P36">2. RAZRED</text:p>
      <table:table table:name="Tablica2" table:style-name="Tablica2">
        <table:table-column table:style-name="Tablica2.A"/>
        <table:table-column table:style-name="Tablica2.B"/>
        <table:table-column table:style-name="Tablica2.C"/>
        <table:table-row table:style-name="Tablica2.1">
          <table:table-cell table:style-name="Tablica2.A1" office:value-type="string">
            <text:p text:style-name="P44">SADRŽAJ</text:p>
          </table:table-cell>
          <table:table-cell table:style-name="Tablica2.A1" office:value-type="string">
            <text:p text:style-name="P44">NOSITELJI</text:p>
          </table:table-cell>
          <table:table-cell table:style-name="Tablica2.C1" office:value-type="string">
            <text:p text:style-name="P44">OSTVARIVANJE</text:p>
          </table:table-cell>
        </table:table-row>
        <table:table-row table:style-name="Tablica2.1">
          <table:table-cell table:style-name="Tablica2.A2" office:value-type="string">
            <text:p text:style-name="P20">9. KIKI festival dječjih filmova u <text:s/>kaštelu Svetvinčenat</text:p>
          </table:table-cell>
          <table:table-cell table:style-name="Tablica2.A2" office:value-type="string">
            <text:p text:style-name="P65"><text:span text:style-name="T34">Učiteljica 2. razreda</text:span> </text:p>
          </table:table-cell>
          <table:table-cell table:style-name="Tablica2.C2" office:value-type="string">
            <text:p text:style-name="P45"><text:span text:style-name="T34">8</text:span>.1<text:span text:style-name="T34">0</text:span>.20<text:span text:style-name="T34">20</text:span>.</text:p>
          </table:table-cell>
        </table:table-row>
        <table:table-row table:style-name="Tablica2.1">
          <table:table-cell table:style-name="Tablica2.A2" office:value-type="string">
            <text:p text:style-name="P34">Obilježavanje Dana zahvalnosti za plodove zemlje</text:p>
          </table:table-cell>
          <table:table-cell table:style-name="Tablica2.A2" office:value-type="string">
            <text:p text:style-name="P67">Učiteljica 2. razreda</text:p>
          </table:table-cell>
          <table:table-cell table:style-name="Tablica2.C2" office:value-type="string">
            <text:p text:style-name="P48">23.10.2020.</text:p>
          </table:table-cell>
        </table:table-row>
        <table:table-row table:style-name="Tablica2.1">
          <table:table-cell table:style-name="Tablica2.A2" office:value-type="string">
            <text:p text:style-name="P23">Noć knjige 2021.</text:p>
          </table:table-cell>
          <table:table-cell table:style-name="Tablica2.A2" office:value-type="string">
            <text:p text:style-name="P68">Knjižničarka</text:p>
          </table:table-cell>
          <table:table-cell table:style-name="Tablica2.C2" office:value-type="string">
            <text:p text:style-name="P49">23.4.2021.</text:p>
          </table:table-cell>
        </table:table-row>
        <table:table-row table:style-name="Tablica2.1">
          <table:table-cell table:style-name="Tablica2.A2" office:value-type="string">
            <text:p text:style-name="P23">Matematički Klokan bez granica</text:p>
          </table:table-cell>
          <table:table-cell table:style-name="Tablica2.A2" office:value-type="string">
            <text:p text:style-name="P68">Učiteljica 2. razreda</text:p>
          </table:table-cell>
          <table:table-cell table:style-name="Tablica2.C2" office:value-type="string">
            <text:p text:style-name="P49">10.6.2021.</text:p>
          </table:table-cell>
        </table:table-row>
        <table:table-row table:style-name="Tablica2.1">
          <table:table-cell table:style-name="Tablica2.A2" office:value-type="string">
            <text:p text:style-name="P21">Posjet Srednjovjekovnom tematskom parku Sanc. Michael u Rapanji - igre, učenje i druženje u Dječjem tjednu</text:p>
          </table:table-cell>
          <table:table-cell table:style-name="Tablica2.A2" office:value-type="string">
            <text:p text:style-name="P68">Učiteljica 2. razreda</text:p>
          </table:table-cell>
          <table:table-cell table:style-name="Tablica2.C2" office:value-type="string">
            <text:p text:style-name="P49">18.6.2021.</text:p>
          </table:table-cell>
        </table:table-row>
      </table:table>
      <text:p text:style-name="P78"/>
      <text:p text:style-name="P64"/>
      <text:p text:style-name="P64"/>
      <text:p text:style-name="P78">3. RAZRED</text:p>
      <table:table table:name="Tablica3" table:style-name="Tablica3">
        <table:table-column table:style-name="Tablica3.A"/>
        <table:table-column table:style-name="Tablica3.B"/>
        <table:table-column table:style-name="Tablica3.C"/>
        <text:soft-page-break/>
        <table:table-row table:style-name="Tablica3.1">
          <table:table-cell table:style-name="Tablica3.A1" office:value-type="string">
            <text:p text:style-name="P44">SADRŽAJ</text:p>
          </table:table-cell>
          <table:table-cell table:style-name="Tablica3.A1" office:value-type="string">
            <text:p text:style-name="P44">NOSITELJI</text:p>
          </table:table-cell>
          <table:table-cell table:style-name="Tablica3.C1" office:value-type="string">
            <text:p text:style-name="P44">OSTVARIVANJE</text:p>
          </table:table-cell>
        </table:table-row>
        <table:table-row table:style-name="Tablica3.1">
          <table:table-cell table:style-name="Tablica3.A2" office:value-type="string">
            <text:p text:style-name="P24">Matematički Klokan bez granica- <text:span text:style-name="T35">natjecanje za Pčelice</text:span></text:p>
          </table:table-cell>
          <table:table-cell table:style-name="Tablica3.A2" office:value-type="string">
            <text:p text:style-name="P50">Učiteljica matematike i učiteljica RN</text:p>
          </table:table-cell>
          <table:table-cell table:style-name="Tablica3.C2" office:value-type="string">
            <text:p text:style-name="P50">10.9.2021.</text:p>
          </table:table-cell>
        </table:table-row>
        <table:table-row table:style-name="Tablica3.1">
          <table:table-cell table:style-name="Tablica3.A2" office:value-type="string">
            <text:p text:style-name="P25">Posjet izložbi Ogledalo s memorijama u sklopu projekta Nevidljiva Savičenta, u mjesnoj Loži</text:p>
          </table:table-cell>
          <table:table-cell table:style-name="Tablica3.A2" office:value-type="string">
            <text:p text:style-name="P69">Šikuti Machine, učiteljica RN</text:p>
          </table:table-cell>
          <table:table-cell table:style-name="Tablica3.C2" office:value-type="string">
            <text:p text:style-name="P50">29.9.2021.</text:p>
          </table:table-cell>
        </table:table-row>
        <table:table-row table:style-name="Tablica3.1">
          <table:table-cell table:style-name="Tablica3.A2" office:value-type="string">
            <text:p text:style-name="P20">9. KIKI festival dječjih filmova <text:span text:style-name="T35">u organizaciji Tabor film festivala-on line prikazivanje uz komentare filmskog kritičara Nina Kovačevića; gledanje je omogućila Općina Svetvinčenat u prostorijama Kaštela</text:span></text:p>
          </table:table-cell>
          <table:table-cell table:style-name="Tablica3.A2" office:value-type="string">
            <text:p text:style-name="P66">Učiteljica 3. razreda, djelatnici kina i kazališta</text:p>
          </table:table-cell>
          <table:table-cell table:style-name="Tablica3.C2" office:value-type="string">
            <text:p text:style-name="P45"><text:span text:style-name="T35">7</text:span>.1<text:span text:style-name="T34">0</text:span>.20<text:span text:style-name="T34">20</text:span>.</text:p>
          </table:table-cell>
        </table:table-row>
        <table:table-row table:style-name="Tablica3.1">
          <table:table-cell table:style-name="Tablica3.A2" office:value-type="string">
            <text:p text:style-name="P34">Obilježavanje Dana zahvalnosti za plodove zemlje</text:p>
          </table:table-cell>
          <table:table-cell table:style-name="Tablica3.A2" office:value-type="string">
            <text:p text:style-name="P67">Učiteljica <text:span text:style-name="T35">3. razreda, učenici i djelatnici škole</text:span></text:p>
          </table:table-cell>
          <table:table-cell table:style-name="Tablica3.C2" office:value-type="string">
            <text:p text:style-name="P48">23.10.2020.</text:p>
          </table:table-cell>
        </table:table-row>
        <table:table-row table:style-name="Tablica3.1">
          <table:table-cell table:style-name="Tablica3.A2" office:value-type="string">
            <text:p text:style-name="P25">Plesna predstava A. Gotovine „Beskrilci u oblacima” u INK Pula</text:p>
          </table:table-cell>
          <table:table-cell table:style-name="Tablica3.A2" office:value-type="string">
            <text:p text:style-name="P50">Djelatnici kazališta, učiteljica</text:p>
          </table:table-cell>
          <table:table-cell table:style-name="Tablica3.C2" office:value-type="string">
            <text:p text:style-name="P50">27.4.2021.</text:p>
          </table:table-cell>
        </table:table-row>
        <table:table-row table:style-name="Tablica3.1">
          <table:table-cell table:style-name="Tablica3.A2" office:value-type="string">
            <text:p text:style-name="P23">Matematički Klokan bez granica- <text:span text:style-name="T35">natjecanje za Leptiriće</text:span></text:p>
          </table:table-cell>
          <table:table-cell table:style-name="Tablica3.A2" office:value-type="string">
            <text:p text:style-name="P68">Učiteljica <text:span text:style-name="T35">matematike i učiteljica 3. </text:span>razreda</text:p>
          </table:table-cell>
          <table:table-cell table:style-name="Tablica3.C2" office:value-type="string">
            <text:p text:style-name="P49">10.6.2021.</text:p>
          </table:table-cell>
        </table:table-row>
      </table:table>
      <text:p text:style-name="P93"/>
      <text:h text:style-name="P89" text:outline-level="1"/>
      <text:h text:style-name="P90" text:outline-level="1">4. RAZRED</text:h>
      <table:table table:name="Tablica4" table:style-name="Tablica4">
        <table:table-column table:style-name="Tablica4.A"/>
        <table:table-column table:style-name="Tablica4.B"/>
        <table:table-column table:style-name="Tablica4.C"/>
        <table:table-row table:style-name="Tablica4.1">
          <table:table-cell table:style-name="Tablica4.A1" office:value-type="string">
            <text:p text:style-name="P44">SADRŽAJ</text:p>
          </table:table-cell>
          <table:table-cell table:style-name="Tablica4.A1" office:value-type="string">
            <text:p text:style-name="P44">NOSITELJI</text:p>
          </table:table-cell>
          <table:table-cell table:style-name="Tablica4.C1" office:value-type="string">
            <text:p text:style-name="P44">OSTVARIVANJE</text:p>
          </table:table-cell>
        </table:table-row>
        <table:table-row table:style-name="Tablica4.1">
          <table:table-cell table:style-name="Tablica4.A2" office:value-type="string">
            <text:p text:style-name="P23">Matematički Klokan bez granica- <text:span text:style-name="T35">za šk. godinu 2019./20.</text:span></text:p>
          </table:table-cell>
          <table:table-cell table:style-name="Tablica4.A2" office:value-type="string">
            <text:p text:style-name="P68">Učiteljica <text:span text:style-name="T35">matematike i učiteljica 4. </text:span>razreda</text:p>
          </table:table-cell>
          <table:table-cell table:style-name="Tablica4.C2" office:value-type="string">
            <text:p text:style-name="P49">1<text:span text:style-name="T35">7</text:span>.<text:span text:style-name="T35">9</text:span>.202<text:span text:style-name="T35">0</text:span>.</text:p>
          </table:table-cell>
        </table:table-row>
        <table:table-row table:style-name="Tablica4.1">
          <table:table-cell table:style-name="Tablica4.A2" office:value-type="string">
            <text:p text:style-name="P34">Obilježavanje Dana zahvalnosti za plodove zemlje</text:p>
          </table:table-cell>
          <table:table-cell table:style-name="Tablica4.A2" office:value-type="string">
            <text:p text:style-name="P67">Učiteljica <text:span text:style-name="T35">4. razreda, učenici i djelatnici škole</text:span></text:p>
          </table:table-cell>
          <table:table-cell table:style-name="Tablica4.C2" office:value-type="string">
            <text:p text:style-name="P48">23.10.2020.</text:p>
          </table:table-cell>
        </table:table-row>
        <table:table-row table:style-name="Tablica4.1">
          <table:table-cell table:style-name="Tablica4.A2" office:value-type="string">
            <text:p text:style-name="P79"><text:span text:style-name="T35">Obilježavanje </text:span>Dan<text:span text:style-name="T35">a</text:span> ružičastih majica </text:p>
            <text:p text:style-name="P81"/>
          </table:table-cell>
          <table:table-cell table:style-name="Tablica4.A2" office:value-type="string">
            <text:p text:style-name="P69">Učiteljica 4. razreda, pedagoginja i učenici</text:p>
          </table:table-cell>
          <table:table-cell table:style-name="Tablica4.C2" office:value-type="string">
            <text:p text:style-name="P45">2<text:span text:style-name="T35">4</text:span>.2.202<text:span text:style-name="T35">1</text:span>.</text:p>
          </table:table-cell>
        </table:table-row>
        <table:table-row table:style-name="Tablica4.1">
          <table:table-cell table:style-name="Tablica4.A2" office:value-type="string">
            <text:p text:style-name="P23">Matematički Klokan bez granica</text:p>
          </table:table-cell>
          <table:table-cell table:style-name="Tablica4.A2" office:value-type="string">
            <text:p text:style-name="P68">Učiteljica <text:span text:style-name="T35">matematike i učiteljica 4. </text:span>razreda</text:p>
          </table:table-cell>
          <table:table-cell table:style-name="Tablica4.C2" office:value-type="string">
            <text:p text:style-name="P49">10.6.2021.</text:p>
          </table:table-cell>
        </table:table-row>
        <table:table-row table:style-name="Tablica4.1">
          <table:table-cell table:style-name="Tablica4.A2" office:value-type="string">
            <text:p text:style-name="P25">Sportske aktivnosti</text:p>
          </table:table-cell>
          <table:table-cell table:style-name="Tablica4.A2" office:value-type="string">
            <text:p text:style-name="P57">Učiteljica TZK, učiteljica 4. razreda, učenici</text:p>
          </table:table-cell>
          <table:table-cell table:style-name="Tablica4.C2" office:value-type="string">
            <text:p text:style-name="P50">17.6.2021.</text:p>
          </table:table-cell>
        </table:table-row>
      </table:table>
      <text:p text:style-name="P78"/>
      <text:p text:style-name="P64"/>
      <text:p text:style-name="P64"/>
      <text:p text:style-name="P78"/>
      <text:p text:style-name="P78"/>
      <text:p text:style-name="P78"><text:soft-page-break/>5. RAZRED</text:p>
      <table:table table:name="Tablica5" table:style-name="Tablica5">
        <table:table-column table:style-name="Tablica5.A"/>
        <table:table-column table:style-name="Tablica5.B"/>
        <table:table-column table:style-name="Tablica5.C"/>
        <table:table-row table:style-name="Tablica5.1">
          <table:table-cell table:style-name="Tablica5.A1" office:value-type="string">
            <text:p text:style-name="P44">SADRŽAJ</text:p>
          </table:table-cell>
          <table:table-cell table:style-name="Tablica5.A1" office:value-type="string">
            <text:p text:style-name="P44">NOSITELJI</text:p>
          </table:table-cell>
          <table:table-cell table:style-name="Tablica5.C1" office:value-type="string">
            <text:p text:style-name="P44">OSTVARIVANJE</text:p>
          </table:table-cell>
        </table:table-row>
        <table:table-row table:style-name="Tablica5.1">
          <table:table-cell table:style-name="Tablica5.A2" office:value-type="string">
            <text:p text:style-name="P61">Obilježavanje Hrvatskog olimpijskog dana</text:p>
          </table:table-cell>
          <table:table-cell table:style-name="Tablica5.A2" office:value-type="string">
            <text:p text:style-name="P140">Kristina Prhat</text:p>
          </table:table-cell>
          <table:table-cell table:style-name="Tablica5.C2" office:value-type="string">
            <text:p text:style-name="P51">10.9.2020.</text:p>
          </table:table-cell>
        </table:table-row>
        <table:table-row table:style-name="Tablica5.1">
          <table:table-cell table:style-name="Tablica5.A2" office:value-type="string">
            <text:p text:style-name="P30">Posjet izložbi Ogledalo s memorijama u sklopu projekta Nevidljiva Savičenta- <text:span text:style-name="T37">prevođenje tradicije u suvremenu kulturu-</text:span> <text:span text:style-name="T37">fotografije iz obiteljskih albuma mještana Savučenštine postavljene</text:span> u mjesnoj Loži</text:p>
          </table:table-cell>
          <table:table-cell table:style-name="Tablica5.A2" office:value-type="string">
            <text:p text:style-name="P141">Mirjana Doblanović Pekica</text:p>
          </table:table-cell>
          <table:table-cell table:style-name="Tablica5.C2" office:value-type="string">
            <text:p text:style-name="P52">30.9.2020.</text:p>
          </table:table-cell>
        </table:table-row>
        <table:table-row table:style-name="Tablica5.1">
          <table:table-cell table:style-name="Tablica5.A2" office:value-type="string">
            <text:p text:style-name="P60">Aktivnosti povodom dječjeg tjedna – <text:span text:style-name="T35">oslikavanje dvorišta, igre, kvizovi</text:span></text:p>
            <text:p text:style-name="P107"/>
          </table:table-cell>
          <table:table-cell table:style-name="Tablica5.A2" office:value-type="string">
            <text:p text:style-name="P139"/>
            <text:p text:style-name="P25">Svi učitelji</text:p>
          </table:table-cell>
          <table:table-cell table:style-name="Tablica5.C2" office:value-type="string">
            <text:p text:style-name="P45"><text:span text:style-name="T35">6</text:span>.10.20<text:span text:style-name="T35">20</text:span>.</text:p>
          </table:table-cell>
        </table:table-row>
        <table:table-row table:style-name="Tablica5.1">
          <table:table-cell table:style-name="Tablica5.A2" office:value-type="string">
            <text:p text:style-name="P22"><text:span text:style-name="T36">Obilježavanje Dječjeg tjedna: izbor filmova s </text:span>9. KIKI <text:span text:style-name="T36">međunarodnog</text:span> festival<text:span text:style-name="T36">a</text:span> dječj<text:span text:style-name="T36">eg</text:span> film<text:span text:style-name="T36">a (on line ) (kratkometražni dokumentarni film Ispod kože, Crowley- pravi kauboj, Mladi lovci i kratkometražni igrani film Nogometni klub Nefta).</text:span></text:p>
          </table:table-cell>
          <table:table-cell table:style-name="Tablica5.A2" office:value-type="string">
            <text:p text:style-name="P26">Mirjana Doblanović Pekica</text:p>
          </table:table-cell>
          <table:table-cell table:style-name="Tablica5.C2" office:value-type="string">
            <text:p text:style-name="P51">9.10.2020.</text:p>
          </table:table-cell>
        </table:table-row>
        <table:table-row table:style-name="Tablica5.1">
          <table:table-cell table:style-name="Tablica5.A2" office:value-type="string">
            <text:p text:style-name="P108">Branje maslina: OLIVIJADA 2020</text:p>
          </table:table-cell>
          <table:table-cell table:style-name="Tablica5.A2" office:value-type="string">
            <text:p text:style-name="P70">Viviana Kozina</text:p>
          </table:table-cell>
          <table:table-cell table:style-name="Tablica5.C2" office:value-type="string">
            <text:p text:style-name="P51">20.10.2020.</text:p>
          </table:table-cell>
        </table:table-row>
        <table:table-row table:style-name="Tablica5.1">
          <table:table-cell table:style-name="Tablica5.A2" office:value-type="string">
            <text:p text:style-name="P108">Dan zahvalnosti za plodove zemlje</text:p>
          </table:table-cell>
          <table:table-cell table:style-name="Tablica5.A2" office:value-type="string">
            <text:p text:style-name="P70">Ljiljana Matijaš</text:p>
          </table:table-cell>
          <table:table-cell table:style-name="Tablica5.C2" office:value-type="string">
            <text:p text:style-name="P51">23.10.2020.</text:p>
          </table:table-cell>
        </table:table-row>
        <table:table-row table:style-name="Tablica5.1">
          <table:table-cell table:style-name="Tablica5.A2" office:value-type="string">
            <text:p text:style-name="P108">Sveti Nikola u školi</text:p>
          </table:table-cell>
          <table:table-cell table:style-name="Tablica5.A2" office:value-type="string">
            <text:p text:style-name="P70">Svi učitelji</text:p>
          </table:table-cell>
          <table:table-cell table:style-name="Tablica5.C2" office:value-type="string">
            <text:p text:style-name="P51">7.12.2020.</text:p>
          </table:table-cell>
        </table:table-row>
        <table:table-row table:style-name="Tablica5.1">
          <table:table-cell table:style-name="Tablica5.A2" office:value-type="string">
            <text:p text:style-name="P110">Dan sigurnijeg interneta</text:p>
          </table:table-cell>
          <table:table-cell table:style-name="Tablica5.A2" office:value-type="string">
            <text:p text:style-name="P58">Učitelj informatike</text:p>
          </table:table-cell>
          <table:table-cell table:style-name="Tablica5.C2" office:value-type="string">
            <text:p text:style-name="P51">16.2.2021.</text:p>
          </table:table-cell>
        </table:table-row>
        <table:table-row table:style-name="Tablica5.1">
          <table:table-cell table:style-name="Tablica5.A2" office:value-type="string">
            <text:p text:style-name="P80">Dan ružičastih majica- <text:span text:style-name="T36">NE vršnjačkom nasilju </text:span></text:p>
          </table:table-cell>
          <table:table-cell table:style-name="Tablica5.A2" office:value-type="string">
            <text:p text:style-name="P58">Viviana Kozina</text:p>
          </table:table-cell>
          <table:table-cell table:style-name="Tablica5.C2" office:value-type="string">
            <text:p text:style-name="P51">24.2.2021.</text:p>
          </table:table-cell>
        </table:table-row>
        <table:table-row table:style-name="Tablica5.1">
          <table:table-cell table:style-name="Tablica5.A2" office:value-type="string">
            <text:p text:style-name="P27">Sadnja biljaka u školskom dvorištu u sklopu akcije „Zasadi stablo- ne budi panj”</text:p>
          </table:table-cell>
          <table:table-cell table:style-name="Tablica5.A2" office:value-type="string">
            <text:p text:style-name="P71">Viviana Kozina</text:p>
          </table:table-cell>
          <table:table-cell table:style-name="Tablica5.C2" office:value-type="string">
            <text:p text:style-name="P52">9.3.2021.</text:p>
          </table:table-cell>
        </table:table-row>
        <table:table-row table:style-name="Tablica5.1">
          <table:table-cell table:style-name="Tablica5.A2" office:value-type="string">
            <text:p text:style-name="P82">Prikupljanje pomoći za OŠ Glina (pomoć za potresom stradala područja). </text:p>
          </table:table-cell>
          <table:table-cell table:style-name="Tablica5.A2" office:value-type="string">
            <text:p text:style-name="P71">Svi učenici i djelatnici</text:p>
          </table:table-cell>
          <table:table-cell table:style-name="Tablica5.C2" office:value-type="string">
            <text:p text:style-name="P52">11.3.2021.</text:p>
          </table:table-cell>
        </table:table-row>
        <table:table-row table:style-name="Tablica5.1">
          <table:table-cell table:style-name="Tablica5.A2" office:value-type="string">
            <text:p text:style-name="P71">Godina čitanja</text:p>
          </table:table-cell>
          <table:table-cell table:style-name="Tablica5.A2" office:value-type="string">
            <text:p text:style-name="P75">Tatjana Šušnjica- Relić</text:p>
          </table:table-cell>
          <table:table-cell table:style-name="Tablica5.C2" office:value-type="string">
            <text:p text:style-name="P52">4.5.2021.</text:p>
          </table:table-cell>
        </table:table-row>
        <table:table-row table:style-name="Tablica5.1">
          <table:table-cell table:style-name="Tablica5.A2" office:value-type="string">
            <text:p text:style-name="P71">Školska natjecanja</text:p>
          </table:table-cell>
          <table:table-cell table:style-name="Tablica5.A2" office:value-type="string">
            <text:p text:style-name="P75">Predmetna nastav</text:p>
          </table:table-cell>
          <table:table-cell table:style-name="Tablica5.C2" office:value-type="string">
            <text:p text:style-name="P52">18.6.2021.</text:p>
          </table:table-cell>
        </table:table-row>
        <table:table-row table:style-name="Tablica5.1">
          <table:table-cell table:style-name="Tablica5.A2" office:value-type="string">
            <text:p text:style-name="P71">Projekt zavičajne nastave „Z sela u selo- popriko dronom”</text:p>
          </table:table-cell>
          <table:table-cell table:style-name="Tablica5.A2" office:value-type="string">
            <text:p text:style-name="P75">Silvia Nadenić</text:p>
          </table:table-cell>
          <table:table-cell table:style-name="Tablica5.C2" office:value-type="string">
            <text:p text:style-name="P52">1.7.2021.</text:p>
          </table:table-cell>
        </table:table-row>
      </table:table>
      <text:p text:style-name="P114"><text:soft-page-break/><text:s/></text:p>
      <text:p text:style-name="P78">6. RAZRED</text:p>
      <table:table table:name="Tablica6" table:style-name="Tablica6">
        <table:table-column table:style-name="Tablica6.A"/>
        <table:table-column table:style-name="Tablica6.B"/>
        <table:table-column table:style-name="Tablica6.C"/>
        <table:table-row table:style-name="Tablica6.1">
          <table:table-cell table:style-name="Tablica6.A1" office:value-type="string">
            <text:p text:style-name="P44">SADRŽAJ</text:p>
          </table:table-cell>
          <table:table-cell table:style-name="Tablica6.A1" office:value-type="string">
            <text:p text:style-name="P44">NOSITELJI</text:p>
          </table:table-cell>
          <table:table-cell table:style-name="Tablica6.C1" office:value-type="string">
            <text:p text:style-name="P44">OSTVARIVANJE</text:p>
          </table:table-cell>
        </table:table-row>
        <table:table-row table:style-name="Tablica6.1">
          <table:table-cell table:style-name="Tablica6.A2" office:value-type="string">
            <text:p text:style-name="P23">Matematički Klokan bez granica- <text:span text:style-name="T35">za šk. godinu 2019./20.</text:span></text:p>
          </table:table-cell>
          <table:table-cell table:style-name="Tablica6.A2" office:value-type="string">
            <text:p text:style-name="P71">Karla Blaslov</text:p>
          </table:table-cell>
          <table:table-cell table:style-name="Tablica6.C2" office:value-type="string">
            <text:p text:style-name="P49">1<text:span text:style-name="T35">7</text:span>.<text:span text:style-name="T35">9</text:span>.202<text:span text:style-name="T35">0</text:span>.</text:p>
          </table:table-cell>
        </table:table-row>
        <table:table-row table:style-name="Tablica6.1">
          <table:table-cell table:style-name="Tablica6.A2" office:value-type="string">
            <text:p text:style-name="P30">Posjet izložbi Ogledalo s memorijama u sklopu projekta Nevidljiva Savičenta- <text:span text:style-name="T37">prevođenje tradicije u suvremenu kulturu-</text:span> <text:span text:style-name="T37">fotografije iz obiteljskih albuma mještana Savučenštine postavljene</text:span> u mjesnoj Loži</text:p>
          </table:table-cell>
          <table:table-cell table:style-name="Tablica6.A2" office:value-type="string">
            <text:p text:style-name="P141">Mirjana Doblanović Pekica</text:p>
          </table:table-cell>
          <table:table-cell table:style-name="Tablica6.C2" office:value-type="string">
            <text:p text:style-name="P52"><text:span text:style-name="T38">1</text:span>.<text:span text:style-name="T38">10</text:span>.2020.</text:p>
          </table:table-cell>
        </table:table-row>
        <table:table-row table:style-name="Tablica6.1">
          <table:table-cell table:style-name="Tablica6.A2" office:value-type="string">
            <text:p text:style-name="P108">Branje maslina: OLIVIJADA 2020</text:p>
          </table:table-cell>
          <table:table-cell table:style-name="Tablica6.A2" office:value-type="string">
            <text:p text:style-name="P70">Viviana Kozina</text:p>
          </table:table-cell>
          <table:table-cell table:style-name="Tablica6.C2" office:value-type="string">
            <text:p text:style-name="P51">20.10.2020.</text:p>
          </table:table-cell>
        </table:table-row>
        <table:table-row table:style-name="Tablica6.1">
          <table:table-cell table:style-name="Tablica6.A2" office:value-type="string">
            <text:p text:style-name="P108">Dan zahvalnosti za plodove zemlje</text:p>
          </table:table-cell>
          <table:table-cell table:style-name="Tablica6.A2" office:value-type="string">
            <text:p text:style-name="P72">Svi učenici i djelatnici</text:p>
          </table:table-cell>
          <table:table-cell table:style-name="Tablica6.C2" office:value-type="string">
            <text:p text:style-name="P51">23.10.2020.</text:p>
          </table:table-cell>
        </table:table-row>
        <table:table-row table:style-name="Tablica6.1">
          <table:table-cell table:style-name="Tablica6.A2" office:value-type="string">
            <text:p text:style-name="P110">Dan sigurnijeg interneta</text:p>
          </table:table-cell>
          <table:table-cell table:style-name="Tablica6.A2" office:value-type="string">
            <text:p text:style-name="P58">Učitelj informatike</text:p>
          </table:table-cell>
          <table:table-cell table:style-name="Tablica6.C2" office:value-type="string">
            <text:p text:style-name="P51">16.2.2021.</text:p>
          </table:table-cell>
        </table:table-row>
        <table:table-row table:style-name="Tablica6.1">
          <table:table-cell table:style-name="Tablica6.A2" office:value-type="string">
            <text:p text:style-name="P79">Dan ružičastih majica</text:p>
            <text:p text:style-name="P81"/>
          </table:table-cell>
          <table:table-cell table:style-name="Tablica6.A2" office:value-type="string">
            <text:p text:style-name="P65">Pedagoginja, <text:span text:style-name="T38">predmetna nastava</text:span></text:p>
          </table:table-cell>
          <table:table-cell table:style-name="Tablica6.C2" office:value-type="string">
            <text:p text:style-name="P45">2<text:span text:style-name="T38">4</text:span>.2.202<text:span text:style-name="T38">1</text:span>.</text:p>
          </table:table-cell>
        </table:table-row>
        <table:table-row table:style-name="Tablica6.1">
          <table:table-cell table:style-name="Tablica6.A2" office:value-type="string">
            <text:p text:style-name="P27">Sadnja biljaka u školskom dvorištu u sklopu akcije „Zasadi stablo- ne budi panj”</text:p>
          </table:table-cell>
          <table:table-cell table:style-name="Tablica6.A2" office:value-type="string">
            <text:p text:style-name="P71">Viviana Kozina</text:p>
          </table:table-cell>
          <table:table-cell table:style-name="Tablica6.C2" office:value-type="string">
            <text:p text:style-name="P52">9.3.2021.</text:p>
          </table:table-cell>
        </table:table-row>
        <table:table-row table:style-name="Tablica6.1">
          <table:table-cell table:style-name="Tablica6.A2" office:value-type="string">
            <text:p text:style-name="P82">Prikupljanje pomoći za OŠ Glina (pomoć za potresom stradala područja). </text:p>
          </table:table-cell>
          <table:table-cell table:style-name="Tablica6.A2" office:value-type="string">
            <text:p text:style-name="P71">Svi učenici i djelatnici</text:p>
          </table:table-cell>
          <table:table-cell table:style-name="Tablica6.C2" office:value-type="string">
            <text:p text:style-name="P52">11.3.2021.</text:p>
          </table:table-cell>
        </table:table-row>
        <table:table-row table:style-name="Tablica6.1">
          <table:table-cell table:style-name="Tablica6.A2" office:value-type="string">
            <text:p text:style-name="P83">Estetsko uređenje školskog dvorišta- projektni dan</text:p>
          </table:table-cell>
          <table:table-cell table:style-name="Tablica6.A2" office:value-type="string">
            <text:p text:style-name="P72">Noel Šuran, Viviana Kozina</text:p>
          </table:table-cell>
          <table:table-cell table:style-name="Tablica6.C2" office:value-type="string">
            <text:p text:style-name="P53">8.6.2021.</text:p>
          </table:table-cell>
        </table:table-row>
        <table:table-row table:style-name="Tablica6.1">
          <table:table-cell table:style-name="Tablica6.A2" office:value-type="string">
            <text:p text:style-name="P71">Projekt zavičajne nastave „Z sela u selo- popriko dronom”</text:p>
          </table:table-cell>
          <table:table-cell table:style-name="Tablica6.A2" office:value-type="string">
            <text:p text:style-name="P75">Silvia Nadenić</text:p>
          </table:table-cell>
          <table:table-cell table:style-name="Tablica6.C2" office:value-type="string">
            <text:p text:style-name="P52">1.7.2021.</text:p>
          </table:table-cell>
        </table:table-row>
      </table:table>
      <text:p text:style-name="P114"><text:s/></text:p>
      <text:p text:style-name="P78">7. RAZRED </text:p>
      <table:table table:name="Tablica7" table:style-name="Tablica7">
        <table:table-column table:style-name="Tablica7.A"/>
        <table:table-column table:style-name="Tablica7.B"/>
        <table:table-column table:style-name="Tablica7.C"/>
        <table:table-row table:style-name="Tablica7.1">
          <table:table-cell table:style-name="Tablica7.A1" office:value-type="string">
            <text:p text:style-name="P44">SADRŽAJ</text:p>
          </table:table-cell>
          <table:table-cell table:style-name="Tablica7.A1" office:value-type="string">
            <text:p text:style-name="P44">NOSITELJI</text:p>
          </table:table-cell>
          <table:table-cell table:style-name="Tablica7.C1" office:value-type="string">
            <text:p text:style-name="P44">OSTVARIVANJE</text:p>
          </table:table-cell>
        </table:table-row>
        <table:table-row table:style-name="Tablica7.1">
          <table:table-cell table:style-name="Tablica7.A2" office:value-type="string">
            <text:p text:style-name="P23">Matematički Klokan bez granica- <text:span text:style-name="T35">za šk. godinu 2019./20.</text:span></text:p>
          </table:table-cell>
          <table:table-cell table:style-name="Tablica7.A2" office:value-type="string">
            <text:p text:style-name="P71">Karla Blaslov</text:p>
          </table:table-cell>
          <table:table-cell table:style-name="Tablica7.C2" office:value-type="string">
            <text:p text:style-name="P49">1<text:span text:style-name="T35">7</text:span>.<text:span text:style-name="T35">9</text:span>.202<text:span text:style-name="T35">0</text:span>.</text:p>
          </table:table-cell>
        </table:table-row>
        <table:table-row table:style-name="Tablica7.1">
          <table:table-cell table:style-name="Tablica7.A2" office:value-type="string">
            <text:p text:style-name="P112">Noć knjiga</text:p>
          </table:table-cell>
          <table:table-cell table:style-name="Tablica7.A2" office:value-type="string">
            <text:p text:style-name="P28">Tatjana Šušnica Relić</text:p>
          </table:table-cell>
          <table:table-cell table:style-name="Tablica7.C2" office:value-type="string">
            <text:p text:style-name="P54">1.10.2020.</text:p>
          </table:table-cell>
        </table:table-row>
        <table:table-row table:style-name="Tablica7.1">
          <table:table-cell table:style-name="Tablica7.A2" office:value-type="string">
            <text:p text:style-name="P109">Dječji tjedan</text:p>
          </table:table-cell>
          <table:table-cell table:style-name="Tablica7.A2" office:value-type="string">
            <text:p text:style-name="P73">Predmetna nastava</text:p>
          </table:table-cell>
          <table:table-cell table:style-name="Tablica7.C2" office:value-type="string">
            <text:p text:style-name="P54">7.102020.</text:p>
          </table:table-cell>
        </table:table-row>
        <table:table-row table:style-name="Tablica7.1">
          <table:table-cell table:style-name="Tablica7.A2" office:value-type="string">
            <text:p text:style-name="P108">Branje maslina: OLIVIJADA 2020</text:p>
          </table:table-cell>
          <table:table-cell table:style-name="Tablica7.A2" office:value-type="string">
            <text:p text:style-name="P70">Viviana Kozina</text:p>
          </table:table-cell>
          <table:table-cell table:style-name="Tablica7.C2" office:value-type="string">
            <text:p text:style-name="P51">20.10.2020.</text:p>
          </table:table-cell>
        </table:table-row>
        <table:table-row table:style-name="Tablica7.1">
          <table:table-cell table:style-name="Tablica7.A2" office:value-type="string">
            <text:p text:style-name="P108">Dan zahvalnosti za plodove zemlje</text:p>
          </table:table-cell>
          <table:table-cell table:style-name="Tablica7.A2" office:value-type="string">
            <text:p text:style-name="P72">Svi učenici i djelatnici</text:p>
          </table:table-cell>
          <table:table-cell table:style-name="Tablica7.C2" office:value-type="string">
            <text:p text:style-name="P51">23.10.2020.</text:p>
          </table:table-cell>
        </table:table-row>
        <text:soft-page-break/>
        <table:table-row table:style-name="Tablica7.1">
          <table:table-cell table:style-name="Tablica7.A2" office:value-type="string">
            <text:p text:style-name="P109">Dan sjećanja na Vukovar</text:p>
          </table:table-cell>
          <table:table-cell table:style-name="Tablica7.A2" office:value-type="string">
            <text:p text:style-name="P73">Doris Bilić</text:p>
          </table:table-cell>
          <table:table-cell table:style-name="Tablica7.C2" office:value-type="string">
            <text:p text:style-name="P54">13.11.202<text:span text:style-name="T39">0</text:span>.</text:p>
          </table:table-cell>
        </table:table-row>
        <table:table-row table:style-name="Tablica7.1">
          <table:table-cell table:style-name="Tablica7.A2" office:value-type="string">
            <text:p text:style-name="P84">Dan sjećanja na Holokaust</text:p>
          </table:table-cell>
          <table:table-cell table:style-name="Tablica7.A2" office:value-type="string">
            <text:p text:style-name="P73">Doris Bilić</text:p>
          </table:table-cell>
          <table:table-cell table:style-name="Tablica7.C2" office:value-type="string">
            <text:p text:style-name="P54">20.1.2021.</text:p>
          </table:table-cell>
        </table:table-row>
        <table:table-row table:style-name="Tablica7.1">
          <table:table-cell table:style-name="Tablica7.A2" office:value-type="string">
            <text:p text:style-name="P62">Školska natjecanja </text:p>
          </table:table-cell>
          <table:table-cell table:style-name="Tablica7.A2" office:value-type="string">
            <text:p text:style-name="P76">Predmetna nastava</text:p>
          </table:table-cell>
          <table:table-cell table:style-name="Tablica7.C2" office:value-type="string">
            <text:p text:style-name="P54">10.2.2021.</text:p>
          </table:table-cell>
        </table:table-row>
      </table:table>
      <text:p text:style-name="P114"><text:s/></text:p>
      <text:h text:style-name="P90" text:outline-level="1">8. RAZRED </text:h>
      <table:table table:name="Tablica8" table:style-name="Tablica8">
        <table:table-column table:style-name="Tablica8.A"/>
        <table:table-column table:style-name="Tablica8.B"/>
        <table:table-column table:style-name="Tablica8.C"/>
        <table:table-row table:style-name="Tablica8.1">
          <table:table-cell table:style-name="Tablica8.A1" office:value-type="string">
            <text:p text:style-name="P44">SADRŽAJ</text:p>
          </table:table-cell>
          <table:table-cell table:style-name="Tablica8.A1" office:value-type="string">
            <text:p text:style-name="P44">NOSITELJI</text:p>
          </table:table-cell>
          <table:table-cell table:style-name="Tablica8.C1" office:value-type="string">
            <text:p text:style-name="P44">OSTVARIVANJE</text:p>
          </table:table-cell>
        </table:table-row>
        <table:table-row table:style-name="Tablica8.1">
          <table:table-cell table:style-name="Tablica8.A2" office:value-type="string">
            <text:p text:style-name="P30">Posjet izložbi Ogledalo s memorijama u sklopu projekta Nevidljiva Savičenta- <text:span text:style-name="T37">prevođenje tradicije u suvremenu kulturu-</text:span> <text:span text:style-name="T37">fotografije iz obiteljskih albuma mještana Savučenštine postavljene</text:span> u mjesnoj Loži</text:p>
          </table:table-cell>
          <table:table-cell table:style-name="Tablica8.A2" office:value-type="string">
            <text:p text:style-name="P141">Mirjana Doblanović Pekica</text:p>
          </table:table-cell>
          <table:table-cell table:style-name="Tablica8.C2" office:value-type="string">
            <text:p text:style-name="P52"><text:span text:style-name="T39">2</text:span>.<text:span text:style-name="T38">10</text:span>.2020.</text:p>
          </table:table-cell>
        </table:table-row>
        <table:table-row table:style-name="Tablica8.1">
          <table:table-cell table:style-name="Tablica8.A2" office:value-type="string">
            <text:p text:style-name="P22"><text:span text:style-name="T36">Obilježavanje Dječjeg tjedna: izbor filmova s </text:span>9. KIKI <text:span text:style-name="T36">međunarodnog</text:span> festival<text:span text:style-name="T36">a</text:span> dječj<text:span text:style-name="T36">eg</text:span> film<text:span text:style-name="T36">a (on line ) (kratkometražni dokumentarni film Ispod kože, Crowley- pravi kauboj, Mladi lovci i kratkometražni igrani film Nogometni klub Nefta).</text:span></text:p>
          </table:table-cell>
          <table:table-cell table:style-name="Tablica8.A2" office:value-type="string">
            <text:p text:style-name="P26">Mirjana Doblanović Pekica</text:p>
          </table:table-cell>
          <table:table-cell table:style-name="Tablica8.C2" office:value-type="string">
            <text:p text:style-name="P51">9.10.2020.</text:p>
          </table:table-cell>
        </table:table-row>
        <table:table-row table:style-name="Tablica8.1">
          <table:table-cell table:style-name="Tablica8.A2" office:value-type="string">
            <text:p text:style-name="P108">Branje maslina: OLIVIJADA 2020</text:p>
          </table:table-cell>
          <table:table-cell table:style-name="Tablica8.A2" office:value-type="string">
            <text:p text:style-name="P70">Viviana Kozina</text:p>
          </table:table-cell>
          <table:table-cell table:style-name="Tablica8.C2" office:value-type="string">
            <text:p text:style-name="P51">20.10.2020.</text:p>
          </table:table-cell>
        </table:table-row>
        <table:table-row table:style-name="Tablica8.1">
          <table:table-cell table:style-name="Tablica8.A2" office:value-type="string">
            <text:p text:style-name="P108">Dan zahvalnosti za plodove zemlje</text:p>
          </table:table-cell>
          <table:table-cell table:style-name="Tablica8.A2" office:value-type="string">
            <text:p text:style-name="P72">Svi učenici i djelatnici</text:p>
          </table:table-cell>
          <table:table-cell table:style-name="Tablica8.C2" office:value-type="string">
            <text:p text:style-name="P51">23.10.2020.</text:p>
          </table:table-cell>
        </table:table-row>
        <table:table-row table:style-name="Tablica8.1">
          <table:table-cell table:style-name="Tablica8.A2" office:value-type="string">
            <text:p text:style-name="P109">Dan sjećanja na Vukovar</text:p>
          </table:table-cell>
          <table:table-cell table:style-name="Tablica8.A2" office:value-type="string">
            <text:p text:style-name="P73">Doris Bilić</text:p>
          </table:table-cell>
          <table:table-cell table:style-name="Tablica8.C2" office:value-type="string">
            <text:p text:style-name="P54">1<text:span text:style-name="T39">6</text:span>.11.202<text:span text:style-name="T39">0</text:span>.</text:p>
          </table:table-cell>
        </table:table-row>
        <table:table-row table:style-name="Tablica8.1">
          <table:table-cell table:style-name="Tablica8.A2" office:value-type="string">
            <text:p text:style-name="P111">Kviz Krasna zemlja</text:p>
          </table:table-cell>
          <table:table-cell table:style-name="Tablica8.A2" office:value-type="string">
            <text:p text:style-name="P77">Doris Bilić</text:p>
          </table:table-cell>
          <table:table-cell table:style-name="Tablica8.C2" office:value-type="string">
            <text:p text:style-name="P55">20.11.2020.</text:p>
          </table:table-cell>
        </table:table-row>
        <table:table-row table:style-name="Tablica8.1">
          <table:table-cell table:style-name="Tablica8.A2" office:value-type="string">
            <text:p text:style-name="P84">Dan sjećanja na Holokaust</text:p>
          </table:table-cell>
          <table:table-cell table:style-name="Tablica8.A2" office:value-type="string">
            <text:p text:style-name="P73">Doris Bilić</text:p>
          </table:table-cell>
          <table:table-cell table:style-name="Tablica8.C2" office:value-type="string">
            <text:p text:style-name="P54">2<text:span text:style-name="T40">6</text:span>.1.2021.</text:p>
          </table:table-cell>
        </table:table-row>
        <table:table-row table:style-name="Tablica8.1">
          <table:table-cell table:style-name="Tablica8.A2" office:value-type="string">
            <text:p text:style-name="P110">Dan sigurnijeg interneta</text:p>
          </table:table-cell>
          <table:table-cell table:style-name="Tablica8.A2" office:value-type="string">
            <text:p text:style-name="P35">Razrednik</text:p>
          </table:table-cell>
          <table:table-cell table:style-name="Tablica8.C2" office:value-type="string">
            <text:p text:style-name="P51">1<text:span text:style-name="T40">0</text:span>.2.2021.</text:p>
          </table:table-cell>
        </table:table-row>
        <table:table-row table:style-name="Tablica8.1">
          <table:table-cell table:style-name="Tablica8.A2" office:value-type="string">
            <text:p text:style-name="P79">Dan ružičastih majica</text:p>
            <text:p text:style-name="P81"/>
          </table:table-cell>
          <table:table-cell table:style-name="Tablica8.A2" office:value-type="string">
            <text:p text:style-name="P74">Razrednik</text:p>
          </table:table-cell>
          <table:table-cell table:style-name="Tablica8.C2" office:value-type="string">
            <text:p text:style-name="P45">2<text:span text:style-name="T38">4</text:span>.2.202<text:span text:style-name="T38">1</text:span>.</text:p>
          </table:table-cell>
        </table:table-row>
        <table:table-row table:style-name="Tablica8.1">
          <table:table-cell table:style-name="Tablica8.A2" office:value-type="string">
            <text:p text:style-name="P113">Svečana podjela svjedodžbi i oproštaj osmaša</text:p>
          </table:table-cell>
          <table:table-cell table:style-name="Tablica8.A2" office:value-type="string">
            <text:p text:style-name="P59">Predmetna nastava</text:p>
          </table:table-cell>
          <table:table-cell table:style-name="Tablica8.C2" office:value-type="string">
            <text:p text:style-name="P56">24.6.2021.</text:p>
          </table:table-cell>
        </table:table-row>
      </table:table>
      <text:p text:style-name="P114"><text:s/></text:p>
      <text:p text:style-name="P128"><text:span text:style-name="T20"><text:s/></text:span><text:s/></text:p>
      <text:h text:style-name="P91" text:outline-level="1">4. ZDRAVSTVENO – SOCIJALNA I EKOLOŠKA ZAŠTITA UČENIKA </text:h>
      <text:p text:style-name="P8"><text:s/></text:p>
      <text:p text:style-name="P37"><text:span text:style-name="T2">Prema </text:span><text:a xlink:type="simple" xlink:href="http://www.zzjziz.hr/fileadmin/user_upload/pdf/sluzbe/Program_specifičnih_i_preventivnih_mjera_zdravstvene_zaštite.pdf" text:style-name="ListLabel_20_966" text:visited-style-name="ListLabel_20_966"><text:span text:style-name="ListLabel_20_46"><text:span text:style-name="T2">Programu specifičnih i preventivnih mjera zdravstvene zaštite </text:span></text:span></text:a><text:a xlink:type="simple" xlink:href="http://www.zzjziz.hr/fileadmin/user_upload/pdf/sluzbe/Program_specifičnih_i_preventivnih_mjera_zdravstvene_zaštite.pdf" text:style-name="ListLabel_20_966" text:visited-style-name="ListLabel_20_966"><text:span text:style-name="ListLabel_20_46"><text:span text:style-name="T2">učenika</text:span></text:span></text:a><text:a xlink:type="simple" xlink:href="http://www.zzjziz.hr/fileadmin/user_upload/pdf/sluzbe/Program_specifičnih_i_preventivnih_mjera_zdravstvene_zaštite.pdf" text:style-name="ListLabel_20_966" text:visited-style-name="ListLabel_20_966"><text:span text:style-name="ListLabel_20_46"><text:span text:style-name="T2"> </text:span></text:span></text:a><text:span text:style-name="T2">liječnica školske medicine provodila je <text:s/>specifične i preventivne aktivnosti za učenike s ciljem osiguranja nesmetanog rasta i razvoja te tjelesnog i psihičkog sazrijevanja. <text:s/>Sistematski pregledi i cijepljenja provodili su se u prostorima Službe školske medicine u Labinu ili u primjerenim prostorima škole prema kalendaru cijepljenja. <text:s/></text:span></text:p>
      <text:p text:style-name="P39"><text:soft-page-break/>Zdravstveni odgoj pri školskoj medicini provodio se kao zasebna aktivnost, integrirano uz sistematski pregled ili cijepljenje. <text:s/></text:p>
      <text:p text:style-name="P38"/>
      <text:h text:style-name="P86" text:outline-level="1">5. STRUČNO USAVRŠAVANJE </text:h>
      <text:p text:style-name="P8"><text:s/></text:p>
      <text:h text:style-name="P85" text:outline-level="2">5.1. Stručno usavršavanje u školi </text:h>
      <text:p text:style-name="P8"><text:s/></text:p>
      <text:p text:style-name="P43">Kolektivno usavršavanje u školi provodilo se na učiteljskim vijećima ili u sklopu predavanja/radionica. Sveukupno trajanje stručnih usavršavanja u školi je 20 sati. Realizirane su sljedeće stručne teme: </text:p>
      <text:list xml:id="list246356551" text:style-name="WWNum4">
        <text:list-item>
          <text:p text:style-name="P162">Zakonska regulativa </text:p>
        </text:list-item>
        <text:list-item>
          <text:p text:style-name="P162">Specifičnosti i karakteristike učenika 5. razreda </text:p>
        </text:list-item>
        <text:list-item>
          <text:p text:style-name="P162">Analiza generacijskog testiranja učenika 5. razreda </text:p>
        </text:list-item>
        <text:list-item>
          <text:p text:style-name="P162">Pedagoška dokumentacija </text:p>
          <text:p text:style-name="P160"/>
        </text:list-item>
      </text:list>
      <text:p text:style-name="P137"/>
      <text:p text:style-name="P138">5.2. Uključenost djelatnika u usavršavanje izvan škole </text:p>
      <text:p text:style-name="P7"><text:s/></text:p>
      <text:p text:style-name="P97"><text:s text:c="6"/><text:span text:style-name="T2"><text:s/>Svi učitelji, stručne suradnice i ravnateljica sudjelovali su u radu županijskih predmetnih aktiva, seminara i stručnih skupova prema Katalogu stručnih skupova koje je organiziralo Ministarstvo znanosti i obrazovanja, odnosno Agencija za odgoj i obrazovanje te polazili edukacije u virtualnim učionicama u okviru cjelovite kurikularne reforme. </text:span></text:p>
      <text:p text:style-name="P94"><text:s/>Individualni planovi i programi permanentnog usavršavanja za šk. god. 20<text:span text:style-name="T22">20</text:span>./2<text:span text:style-name="T22">1</text:span>. nalaze se u dokumentaciji škole. </text:p>
      <text:p text:style-name="P5"><text:s/></text:p>
      <text:p text:style-name="P16">6. RAD UPRAVNIH I STRUČNIH TIJELA, STRUČNIH SURADNIKA I RAVNATELJA ŠKOLE </text:p>
      <text:p text:style-name="P4"><text:s/></text:p>
      <text:h text:style-name="P85" text:outline-level="2">6.1. Rad školskog odbora </text:h>
      <text:p text:style-name="P5"><text:s/></text:p>
      <text:p text:style-name="P40"><text:span text:style-name="T2">Školski odbor je radio kvalitetno, uspješno rješavajući pred njega postavljene probleme. Poteškoća u radu školskog odbora nije bilo, suradnja je bila dobra.</text:span> <text:span text:style-name="T2">Realizirano je 12 sjednica. <text:s/></text:span></text:p>
      <text:p text:style-name="P3"><text:s/></text:p>
      <text:h text:style-name="P85" text:outline-level="2">6.2. Rad vijeća roditelja </text:h>
      <text:p text:style-name="P8"><text:s/></text:p>
      <text:p text:style-name="P94"><text:s/>Vijeće roditelja sastajalo se prema planu rada vijeća. Suradnja je bila dobra. Realizira<text:span text:style-name="T32">ne su </text:span>3 sjednice vijeća roditelja u šk. god. 20<text:span text:style-name="T32">20</text:span>./2<text:span text:style-name="T32">1</text:span>. </text:p>
      <text:p text:style-name="P8"><text:s/></text:p>
      <text:h text:style-name="P85" text:outline-level="2">6.3. Rad učiteljskog vijeća </text:h>
      <text:p text:style-name="P8"><text:s/></text:p>
      <text:p text:style-name="P94"><text:s/>Učiteljsko vijeće se u šk. god. 20<text:span text:style-name="T32">20</text:span>./2<text:span text:style-name="T32">1</text:span>. sastalo 1<text:span text:style-name="T32">3</text:span> puta, od čega <text:span text:style-name="T32">je 6</text:span> sjednic<text:span text:style-name="T32">a</text:span> održan<text:span text:style-name="T32">o</text:span> elektroničkim putem. Suradnja je bila dobra. Poteškoća u radu učiteljskog vijeća je što većina učitelja i stručnih suradnika radi na više škola, te je iz tog razloga vrlo teško organizirati termin u kojem bi što više učitelja učestvovalo u radu, no ipak je odaziv učitelja bio redovit. <text:s/></text:p>
      <text:p text:style-name="P5"><text:s/></text:p>
      <text:h text:style-name="P85" text:outline-level="2">6.4. Rad razrednih vijeća </text:h>
      <text:p text:style-name="P8"><text:s/></text:p>
      <text:p text:style-name="P94"><text:soft-page-break/>Razredna vijeća su se prema planu rada sastajala dva puta godišnje, a po potrebi i češće. Realizirano je ukupno <text:span text:style-name="T41">29 </text:span><text:s/>sjednica razrednih vijeća u šk. god. 20<text:span text:style-name="T41">20</text:span>./2<text:span text:style-name="T41">1</text:span>. </text:p>
      <text:p text:style-name="P8"><text:s/></text:p>
      <table:table table:name="Tablica9" table:style-name="Tablica9">
        <table:table-column table:style-name="Tablica9.A"/>
        <table:table-column table:style-name="Tablica9.B" table:number-columns-repeated="3"/>
        <table:table-column table:style-name="Tablica9.E"/>
        <table:table-column table:style-name="Tablica9.B"/>
        <table:table-column table:style-name="Tablica9.E"/>
        <table:table-column table:style-name="Tablica9.H"/>
        <table:table-column table:style-name="Tablica9.I"/>
        <table:table-row table:style-name="Tablica9.1">
          <table:table-cell table:style-name="Tablica9.A1" office:value-type="string">
            <text:p text:style-name="P29">Razred </text:p>
          </table:table-cell>
          <table:table-cell table:style-name="Tablica9.A1" office:value-type="string">
            <text:p text:style-name="P150">I. </text:p>
          </table:table-cell>
          <table:table-cell table:style-name="Tablica9.A1" office:value-type="string">
            <text:p text:style-name="P153">II. </text:p>
          </table:table-cell>
          <table:table-cell table:style-name="Tablica9.A1" office:value-type="string">
            <text:p text:style-name="P154">III. </text:p>
          </table:table-cell>
          <table:table-cell table:style-name="Tablica9.A1" office:value-type="string">
            <text:p text:style-name="P144">IV. </text:p>
          </table:table-cell>
          <table:table-cell table:style-name="Tablica9.A1" office:value-type="string">
            <text:p text:style-name="P154">V. </text:p>
          </table:table-cell>
          <table:table-cell table:style-name="Tablica9.A1" office:value-type="string">
            <text:p text:style-name="P147">VI. </text:p>
          </table:table-cell>
          <table:table-cell table:style-name="Tablica9.A1" office:value-type="string">
            <text:p text:style-name="P154">VII. </text:p>
          </table:table-cell>
          <table:table-cell table:style-name="Tablica9.A1" office:value-type="string">
            <text:p text:style-name="P155">VIII. </text:p>
          </table:table-cell>
        </table:table-row>
        <table:table-row table:style-name="Tablica9.2">
          <table:table-cell table:style-name="Tablica9.A1" office:value-type="string">
            <text:p text:style-name="P29">Broj sjednica razrednih vijeća </text:p>
          </table:table-cell>
          <table:table-cell table:style-name="Tablica9.A1" office:value-type="string">
            <text:p text:style-name="P145">3</text:p>
          </table:table-cell>
          <table:table-cell table:style-name="Tablica9.A1" office:value-type="string">
            <text:p text:style-name="P148">3</text:p>
          </table:table-cell>
          <table:table-cell table:style-name="Tablica9.A1" office:value-type="string">
            <text:p text:style-name="P151"><text:s/><text:span text:style-name="T41">3</text:span></text:p>
          </table:table-cell>
          <table:table-cell table:style-name="Tablica9.A1" office:value-type="string">
            <text:p text:style-name="P145">3</text:p>
          </table:table-cell>
          <table:table-cell table:style-name="Tablica9.A1" office:value-type="string">
            <text:p text:style-name="P151">4 </text:p>
          </table:table-cell>
          <table:table-cell table:style-name="Tablica9.A1" office:value-type="string">
            <text:p text:style-name="P148">4</text:p>
          </table:table-cell>
          <table:table-cell table:style-name="Tablica9.A1" office:value-type="string">
            <text:p text:style-name="P152">5</text:p>
          </table:table-cell>
          <table:table-cell table:style-name="Tablica9.A1" office:value-type="string">
            <text:p text:style-name="P145">4</text:p>
          </table:table-cell>
        </table:table-row>
      </table:table>
      <text:p text:style-name="P5"><text:s/></text:p>
      <text:h text:style-name="P85" text:outline-level="2">6.5. Rad razrednika </text:h>
      <text:p text:style-name="P8"><text:s/></text:p>
      <text:p text:style-name="P94"><text:s text:c="8"/>Svi razrednici su ostvarili svoj plan i program rada i imali uspješnu suradnju s roditeljima, stručnim suradnicama, učiteljima i ravnateljicom. Održano je ukupno <text:span text:style-name="T41">33</text:span> roditeljskih sastanaka. </text:p>
      <text:p text:style-name="P8"><text:s/></text:p>
      <table:table table:name="Tablica10" table:style-name="Tablica10">
        <table:table-column table:style-name="Tablica10.A"/>
        <table:table-column table:style-name="Tablica10.B" table:number-columns-repeated="3"/>
        <table:table-column table:style-name="Tablica10.E"/>
        <table:table-column table:style-name="Tablica10.B"/>
        <table:table-column table:style-name="Tablica10.E"/>
        <table:table-column table:style-name="Tablica10.H"/>
        <table:table-column table:style-name="Tablica10.I"/>
        <table:table-row table:style-name="Tablica10.1">
          <table:table-cell table:style-name="Tablica10.A1" office:value-type="string">
            <text:p text:style-name="P29">Razred </text:p>
          </table:table-cell>
          <table:table-cell table:style-name="Tablica10.A1" office:value-type="string">
            <text:p text:style-name="P150">I. </text:p>
          </table:table-cell>
          <table:table-cell table:style-name="Tablica10.A1" office:value-type="string">
            <text:p text:style-name="P153">II. </text:p>
          </table:table-cell>
          <table:table-cell table:style-name="Tablica10.A1" office:value-type="string">
            <text:p text:style-name="P154">III. </text:p>
          </table:table-cell>
          <table:table-cell table:style-name="Tablica10.A1" office:value-type="string">
            <text:p text:style-name="P144">IV. </text:p>
          </table:table-cell>
          <table:table-cell table:style-name="Tablica10.A1" office:value-type="string">
            <text:p text:style-name="P154">V. </text:p>
          </table:table-cell>
          <table:table-cell table:style-name="Tablica10.A1" office:value-type="string">
            <text:p text:style-name="P147">VI. </text:p>
          </table:table-cell>
          <table:table-cell table:style-name="Tablica10.A1" office:value-type="string">
            <text:p text:style-name="P154">VII. </text:p>
          </table:table-cell>
          <table:table-cell table:style-name="Tablica10.A1" office:value-type="string">
            <text:p text:style-name="P155">VIII. </text:p>
          </table:table-cell>
        </table:table-row>
        <table:table-row table:style-name="Tablica10.2">
          <table:table-cell table:style-name="Tablica10.A1" office:value-type="string">
            <text:p text:style-name="P29">Broj roditeljskih sastanaka </text:p>
          </table:table-cell>
          <table:table-cell table:style-name="Tablica10.A1" office:value-type="string">
            <text:p text:style-name="P146">5</text:p>
          </table:table-cell>
          <table:table-cell table:style-name="Tablica10.A1" office:value-type="string">
            <text:p text:style-name="P149"><text:span text:style-name="T41">4</text:span> </text:p>
          </table:table-cell>
          <table:table-cell table:style-name="Tablica10.A1" office:value-type="string">
            <text:p text:style-name="P152">4</text:p>
          </table:table-cell>
          <table:table-cell table:style-name="Tablica10.A1" office:value-type="string">
            <text:p text:style-name="P145">4</text:p>
          </table:table-cell>
          <table:table-cell table:style-name="Tablica10.A1" office:value-type="string">
            <text:p text:style-name="P152">4</text:p>
          </table:table-cell>
          <table:table-cell table:style-name="Tablica10.A1" office:value-type="string">
            <text:p text:style-name="P148">4</text:p>
          </table:table-cell>
          <table:table-cell table:style-name="Tablica10.A1" office:value-type="string">
            <text:p text:style-name="P152">4</text:p>
          </table:table-cell>
          <table:table-cell table:style-name="Tablica10.A1" office:value-type="string">
            <text:p text:style-name="P145">4</text:p>
          </table:table-cell>
        </table:table-row>
      </table:table>
      <text:p text:style-name="P5"><text:s/></text:p>
      <text:p text:style-name="P5"><text:s/></text:p>
      <text:h text:style-name="P85" text:outline-level="2">6.6. Rad stručnih suradnika </text:h>
      <text:p text:style-name="P8"><text:s/></text:p>
      <text:p text:style-name="P94"><text:s text:c="5"/>Škola ima zaposlene 3 stručne suradnice: pedagoginju (20 sati tjedno), psihologinju (10 sati tjedno) i knjižničarku (20 sati tjedno). Navedene stručne suradnice ostvarile su svoj plan i program rada putem uspješne suradnje sa ravnateljicom, učiteljima, roditeljima, učenicima i lokalnom zajednicom. </text:p>
      <text:p text:style-name="P94"><text:s text:c="9"/>Izvješća o radu stručnih suradnica u šk. god. 20<text:span text:style-name="T22">20</text:span>./2<text:span text:style-name="T22">1</text:span>. sastavni su dio Izvješća o realizaciji godišnjeg plana i programa rada škole u šk. god. 20<text:span text:style-name="T22">20</text:span>./2<text:span text:style-name="T22">1</text:span>. i nalaze se u dokumentaciji škole. </text:p>
      <text:p text:style-name="P5"><text:s/></text:p>
      <text:h text:style-name="P85" text:outline-level="2">6.7. Rad tajništva i administrativno – tehničke službe </text:h>
      <text:p text:style-name="P8"><text:s/></text:p>
      <text:p text:style-name="P94"><text:s/>Administrativno i tehničko osoblje uspješno je obavljalo svoje poslove sukladno Pravilniku o djelokrugu rada tajnika te administrativno- tehničkim i pomoćnim poslovima koji se obavljaju u osnovnoj školi. <text:s/></text:p>
      <text:p text:style-name="P17"><text:s/></text:p>
      <text:h text:style-name="P85" text:outline-level="2">6.8. Rad ravnatelja škole </text:h>
      <text:p text:style-name="P8"><text:s/></text:p>
      <text:p text:style-name="P41">Školska godina protekla je u dobroj suradnji sa roditeljima. Tijekom <text:s/>prvog polugodišta ravnateljica <text:span text:style-name="T41">Silvija Jeromela Obrovac </text:span>je neprestano surađivala i pružala pomoć učiteljima, naročito neiskusnima i pripravnicima u iznalaženju što efikasnijih metoda s ciljem što boljeg savladavanja nastavnih planova i programa i stjecanja novih saznanja. Pomagala je oko organiziranja roditeljskih sastanaka, vodila sjednice Učiteljskog vijeća, skupove zaposlenika, vijeća učenika, koordinirala rad vijeća roditelja, te administrativnog i tehničkog osoblja. Ostvarila dobru suradnju s lokalnom zajednicom. Tijekom školske godine ravnateljica je održavala savjetodavne razgovore s učenicima, djelatnicima i roditeljima te prema potrebi surađivala s vanjskim institucijama. <text:s/><text:span text:style-name="T41">Zbog situacije uzrokovane epidemijom virusa COVID-19 u </text:span>školi je organiziran krizni stož<text:span text:style-name="T41">e</text:span>r <text:span text:style-name="T41">te je zbog povremenih odvijanja nastave na daljinu </text:span>potrebna velika organizacija, praćenje odvijanja odgojno- obrazovnog procesa na svima nov način, te zajednička suradnja svih djelatnika škole, kako bi se odgojno- obrazovni proces što kvalitetnije i sigurnije odvijao.</text:p>
      <text:p text:style-name="P40"><text:soft-page-break/></text:p>
      <text:p text:style-name="P124"><text:s/><text:tab/><text:span text:style-name="T2">Ravnateljica je obavljala i <text:s/>sljedeće poslove: </text:span></text:p>
      <text:p text:style-name="P17"><text:s/></text:p>
      <table:table table:name="Tablica11" table:style-name="Tablica11">
        <table:table-column table:style-name="Tablica11.A"/>
        <table:table-column table:style-name="Tablica11.B"/>
        <table:table-row table:style-name="Tablica11.1">
          <table:table-cell table:style-name="Tablica11.A1" office:value-type="string">
            <text:p text:style-name="P2"/>
          </table:table-cell>
          <table:table-cell table:style-name="Tablica11.B1" office:value-type="string">
            <text:p text:style-name="P115">SADRŽAJ RADA </text:p>
          </table:table-cell>
        </table:table-row>
        <table:table-row table:style-name="Tablica11.2">
          <table:table-cell table:style-name="Tablica11.A2" office:value-type="string">
            <text:p text:style-name="P129"><text:span text:style-name="T17">1.</text:span><text:span text:style-name="T18"> </text:span></text:p>
          </table:table-cell>
          <table:table-cell table:style-name="Tablica11.B2" office:value-type="string">
            <text:p text:style-name="P18">Planiranje <text:s/>i <text:s/>programiranje rada </text:p>
          </table:table-cell>
        </table:table-row>
        <table:table-row table:style-name="Tablica11.3">
          <table:table-cell table:style-name="Tablica11.A3" office:value-type="string">
            <text:p text:style-name="P2"/>
          </table:table-cell>
          <table:table-cell table:style-name="Tablica11.B3" office:value-type="string">
            <text:p text:style-name="P19">Izrada Godišnjeg plana i programa škole </text:p>
          </table:table-cell>
        </table:table-row>
        <table:table-row table:style-name="Tablica11.4">
          <table:table-cell table:style-name="Tablica11.A4" office:value-type="string">
            <text:p text:style-name="P2"/>
          </table:table-cell>
          <table:table-cell table:style-name="Tablica11.B4" office:value-type="string">
            <text:p text:style-name="P19">Izrada zaduženja učitelja i stručnih suradnika </text:p>
          </table:table-cell>
        </table:table-row>
        <table:table-row table:style-name="Tablica11.2">
          <table:table-cell table:style-name="Tablica11.A5" office:value-type="string">
            <text:p text:style-name="P2"/>
          </table:table-cell>
          <table:table-cell table:style-name="Tablica11.B5" office:value-type="string">
            <text:p text:style-name="P19">Izrada plana i programa rada ravnatelja </text:p>
          </table:table-cell>
        </table:table-row>
        <table:table-row table:style-name="Tablica11.4">
          <table:table-cell table:style-name="Tablica11.A6" office:value-type="string">
            <text:p text:style-name="P2"/>
          </table:table-cell>
          <table:table-cell table:style-name="Tablica11.B6" office:value-type="string">
            <text:p text:style-name="P19">Priprema i provedba natječaja </text:p>
          </table:table-cell>
        </table:table-row>
        <table:table-row table:style-name="Tablica11.4">
          <table:table-cell table:style-name="Tablica11.A7" office:value-type="string">
            <text:p text:style-name="P2"/>
          </table:table-cell>
          <table:table-cell table:style-name="Tablica11.B7" office:value-type="string">
            <text:p text:style-name="P19">Financijski plan </text:p>
          </table:table-cell>
        </table:table-row>
        <table:table-row table:style-name="Tablica11.4">
          <table:table-cell table:style-name="Tablica11.A8" office:value-type="string">
            <text:p text:style-name="P2"/>
          </table:table-cell>
          <table:table-cell table:style-name="Tablica11.B8" office:value-type="string">
            <text:p text:style-name="P19">Planiranje i programiranje rada Učiteljskog i razrednih vijeća </text:p>
          </table:table-cell>
        </table:table-row>
        <table:table-row table:style-name="Tablica11.4">
          <table:table-cell table:style-name="Tablica11.A9" office:value-type="string">
            <text:p text:style-name="P2"/>
          </table:table-cell>
          <table:table-cell table:style-name="Tablica11.B9" office:value-type="string">
            <text:p text:style-name="P19">Izrada smjernica i pomoć učiteljima pri tematskim planiranjima </text:p>
          </table:table-cell>
        </table:table-row>
        <table:table-row table:style-name="Tablica11.4">
          <table:table-cell table:style-name="Tablica11.A10" office:value-type="string">
            <text:p text:style-name="P2"/>
          </table:table-cell>
          <table:table-cell table:style-name="Tablica11.B10" office:value-type="string">
            <text:p text:style-name="P19">Planiranje i organizacija školskih projekata </text:p>
          </table:table-cell>
        </table:table-row>
        <table:table-row table:style-name="Tablica11.2">
          <table:table-cell table:style-name="Tablica11.A11" office:value-type="string">
            <text:p text:style-name="P2"/>
          </table:table-cell>
          <table:table-cell table:style-name="Tablica11.B11" office:value-type="string">
            <text:p text:style-name="P19">Planiranje nabave opreme i namještaja </text:p>
          </table:table-cell>
        </table:table-row>
        <table:table-row table:style-name="Tablica11.12">
          <table:table-cell table:style-name="Tablica11.A12" office:value-type="string">
            <text:p text:style-name="P2"/>
          </table:table-cell>
          <table:table-cell table:style-name="Tablica11.B12" office:value-type="string">
            <text:p text:style-name="P19">Planiranje i organizacija uređenja okoliša škole </text:p>
          </table:table-cell>
        </table:table-row>
        <table:table-row table:style-name="Tablica11.13">
          <table:table-cell table:style-name="Tablica11.A13" office:value-type="string">
            <text:p text:style-name="P129"><text:span text:style-name="T17">2.</text:span><text:span text:style-name="T18"> </text:span></text:p>
          </table:table-cell>
          <table:table-cell table:style-name="Tablica11.B13" office:value-type="string">
            <text:p text:style-name="P18">Organizacija i koordinacija rada </text:p>
          </table:table-cell>
        </table:table-row>
        <table:table-row table:style-name="Tablica11.14">
          <table:table-cell table:style-name="Tablica11.A14" office:value-type="string">
            <text:p text:style-name="P2"/>
          </table:table-cell>
          <table:table-cell table:style-name="Tablica11.B14" office:value-type="string">
            <text:p text:style-name="P19">Formiranje odjela, podjela predmeta i razredništva </text:p>
          </table:table-cell>
        </table:table-row>
        <table:table-row table:style-name="Tablica11.15">
          <table:table-cell table:style-name="Tablica11.A15" office:value-type="string">
            <text:p text:style-name="P2"/>
          </table:table-cell>
          <table:table-cell table:style-name="Tablica11.B15" office:value-type="string">
            <text:p text:style-name="P19">Tehnička priprema za rad škole </text:p>
          </table:table-cell>
        </table:table-row>
        <table:table-row table:style-name="Tablica11.15">
          <table:table-cell table:style-name="Tablica11.A16" office:value-type="string">
            <text:p text:style-name="P2"/>
          </table:table-cell>
          <table:table-cell table:style-name="Tablica11.B16" office:value-type="string">
            <text:p text:style-name="P19">Uvid u realizaciju primjene zakona i pravilnika </text:p>
          </table:table-cell>
        </table:table-row>
        <table:table-row table:style-name="Tablica11.15">
          <table:table-cell table:style-name="Tablica11.A17" office:value-type="string">
            <text:p text:style-name="P2"/>
          </table:table-cell>
          <table:table-cell table:style-name="Tablica11.B17" office:value-type="string">
            <text:p text:style-name="P19">Priprema za rad školske kuhinje </text:p>
          </table:table-cell>
        </table:table-row>
        <table:table-row table:style-name="Tablica11.15">
          <table:table-cell table:style-name="Tablica11.A18" office:value-type="string">
            <text:p text:style-name="P2"/>
          </table:table-cell>
          <table:table-cell table:style-name="Tablica11.B18" office:value-type="string">
            <text:p text:style-name="P19">Organizacija prijevoza učenika </text:p>
          </table:table-cell>
        </table:table-row>
        <table:table-row table:style-name="Tablica11.15">
          <table:table-cell table:style-name="Tablica11.A19" office:value-type="string">
            <text:p text:style-name="P2"/>
          </table:table-cell>
          <table:table-cell table:style-name="Tablica11.B19" office:value-type="string">
            <text:p text:style-name="P19">Obilježavanje značajnih nadnevaka </text:p>
          </table:table-cell>
        </table:table-row>
        <table:table-row table:style-name="Tablica11.20">
          <table:table-cell table:style-name="Tablica11.A20" office:value-type="string">
            <text:p text:style-name="P2"/>
          </table:table-cell>
          <table:table-cell table:style-name="Tablica11.B20" office:value-type="string">
            <text:p text:style-name="P19">Organizacija izleta, ekskurzija i ostalih odgojno-obr. aktivnosti izvan škole </text:p>
          </table:table-cell>
        </table:table-row>
        <table:table-row table:style-name="Tablica11.15">
          <table:table-cell table:style-name="Tablica11.A21" office:value-type="string">
            <text:p text:style-name="P2"/>
          </table:table-cell>
          <table:table-cell table:style-name="Tablica11.B21" office:value-type="string">
            <text:p text:style-name="P19">Organizacija zamjena nenazočnih učitelja </text:p>
          </table:table-cell>
        </table:table-row>
        <table:table-row table:style-name="Tablica11.15">
          <table:table-cell table:style-name="Tablica11.A22" office:value-type="string">
            <text:p text:style-name="P2"/>
          </table:table-cell>
          <table:table-cell table:style-name="Tablica11.B22" office:value-type="string">
            <text:p text:style-name="P19">Popis osnovnih sredstava i sitnog inventara </text:p>
          </table:table-cell>
        </table:table-row>
        <table:table-row table:style-name="Tablica11.20">
          <table:table-cell table:style-name="Tablica11.A23" office:value-type="string">
            <text:p text:style-name="P2"/>
          </table:table-cell>
          <table:table-cell table:style-name="Tablica11.B23" office:value-type="string">
            <text:p text:style-name="P19">Organizacija rada na izradi završnog računa </text:p>
          </table:table-cell>
        </table:table-row>
        <table:table-row table:style-name="Tablica11.24">
          <table:table-cell table:style-name="Tablica11.A24" office:value-type="string">
            <text:p text:style-name="P129"><text:span text:style-name="T17">3.</text:span><text:span text:style-name="T18"> </text:span></text:p>
          </table:table-cell>
          <table:table-cell table:style-name="Tablica11.B24" office:value-type="string">
            <text:p text:style-name="P18">Praćenje i unapređivanje nastave </text:p>
          </table:table-cell>
        </table:table-row>
        <table:table-row table:style-name="Tablica11.25">
          <table:table-cell table:style-name="Tablica11.A25" office:value-type="string">
            <text:p text:style-name="P2"/>
          </table:table-cell>
          <table:table-cell table:style-name="Tablica11.B25" office:value-type="string">
            <text:p text:style-name="P19">Pregled pedagoške dokumentacije </text:p>
          </table:table-cell>
        </table:table-row>
        <table:table-row table:style-name="Tablica11.20">
          <table:table-cell table:style-name="Tablica11.A26" office:value-type="string">
            <text:p text:style-name="P2"/>
          </table:table-cell>
          <table:table-cell table:style-name="Tablica11.B26" office:value-type="string">
            <text:p text:style-name="P19">Analiza uspjeha učenika </text:p>
          </table:table-cell>
        </table:table-row>
        <table:table-row table:style-name="Tablica11.20">
          <table:table-cell table:style-name="Tablica11.A27" office:value-type="string">
            <text:p text:style-name="P2"/>
          </table:table-cell>
          <table:table-cell table:style-name="Tablica11.B27" office:value-type="string">
            <text:p text:style-name="P19">Procjena uspješnosti odgojno-obrazovnog rada </text:p>
          </table:table-cell>
        </table:table-row>
        <table:table-row table:style-name="Tablica11.24">
          <table:table-cell table:style-name="Tablica11.A28" office:value-type="string">
            <text:p text:style-name="P129"><text:span text:style-name="T17">4.</text:span><text:span text:style-name="T18"> </text:span></text:p>
          </table:table-cell>
          <table:table-cell table:style-name="Tablica11.B28" office:value-type="string">
            <text:p text:style-name="P18">Analiza i vrednovanje rada škole </text:p>
          </table:table-cell>
        </table:table-row>
        <text:soft-page-break/>
        <table:table-row table:style-name="Tablica11.20">
          <table:table-cell table:style-name="Tablica11.A29" office:value-type="string">
            <text:p text:style-name="P2"/>
          </table:table-cell>
          <table:table-cell table:style-name="Tablica11.B29" office:value-type="string">
            <text:p text:style-name="P19">Praćenje i uvid u ostvarenje Godišnjeg plana i programa rada škole </text:p>
          </table:table-cell>
        </table:table-row>
        <table:table-row table:style-name="Tablica11.15">
          <table:table-cell table:style-name="Tablica11.A30" office:value-type="string">
            <text:p text:style-name="P2"/>
          </table:table-cell>
          <table:table-cell table:style-name="Tablica11.B30" office:value-type="string">
            <text:p text:style-name="P19">Praćenje rada školskih povjerenstava </text:p>
          </table:table-cell>
        </table:table-row>
        <table:table-row table:style-name="Tablica11.20">
          <table:table-cell table:style-name="Tablica11.A31" office:value-type="string">
            <text:p text:style-name="P2"/>
          </table:table-cell>
          <table:table-cell table:style-name="Tablica11.B31" office:value-type="string">
            <text:p text:style-name="P19">Praćenje rada administrativne službe </text:p>
          </table:table-cell>
        </table:table-row>
        <table:table-row table:style-name="Tablica11.14">
          <table:table-cell table:style-name="Tablica11.A32" table:number-columns-spanned="2" office:value-type="string">
            <text:p text:style-name="P116">Praćenje rada tehničke službe </text:p>
          </table:table-cell>
          <table:covered-table-cell/>
        </table:table-row>
        <table:table-row table:style-name="Tablica11.33">
          <table:table-cell table:style-name="Tablica11.A33" table:number-columns-spanned="2" office:value-type="string">
            <text:p text:style-name="P9"><text:span text:style-name="T17">5.</text:span><text:span text:style-name="T18"> <text:tab/></text:span><text:span text:style-name="T16">Stručno usavršavanje <text:s/></text:span></text:p>
          </table:table-cell>
          <table:covered-table-cell/>
        </table:table-row>
        <table:table-row table:style-name="Tablica11.3">
          <table:table-cell table:style-name="Tablica11.A34" table:number-columns-spanned="2" office:value-type="string">
            <text:p text:style-name="P116">Osobno stručno usavršavanje </text:p>
          </table:table-cell>
          <table:covered-table-cell/>
        </table:table-row>
        <table:table-row table:style-name="Tablica11.4">
          <table:table-cell table:style-name="Tablica11.A35" table:number-columns-spanned="2" office:value-type="string">
            <text:p text:style-name="P116">Praćenje stručne i zakonske periodike </text:p>
          </table:table-cell>
          <table:covered-table-cell/>
        </table:table-row>
        <table:table-row table:style-name="Tablica11.4">
          <table:table-cell table:style-name="Tablica11.A36" table:number-columns-spanned="2" office:value-type="string">
            <text:p text:style-name="P116">Sudjelovanje na stručnim skupovima, seminarima </text:p>
          </table:table-cell>
          <table:covered-table-cell/>
        </table:table-row>
        <table:table-row table:style-name="Tablica11.4">
          <table:table-cell table:style-name="Tablica11.A37" table:number-columns-spanned="2" office:value-type="string">
            <text:p text:style-name="P116">Praćenje i koordinacija stručnog usavršavanja djelatnika </text:p>
          </table:table-cell>
          <table:covered-table-cell/>
        </table:table-row>
        <table:table-row table:style-name="Tablica11.3">
          <table:table-cell table:style-name="Tablica11.A38" table:number-columns-spanned="2" office:value-type="string">
            <text:p text:style-name="P116">Stručno usavršavanje u školi </text:p>
          </table:table-cell>
          <table:covered-table-cell/>
        </table:table-row>
        <table:table-row table:style-name="Tablica11.24">
          <table:table-cell table:style-name="Tablica11.A39" table:number-columns-spanned="2" office:value-type="string">
            <text:p text:style-name="P10"><text:span text:style-name="T17">6.</text:span><text:span text:style-name="T18"> <text:tab/></text:span><text:span text:style-name="T16">Savjetodavni rad s učenicima, učiteljima, stručnim suradnicima i roditeljima </text:span></text:p>
          </table:table-cell>
          <table:covered-table-cell/>
        </table:table-row>
        <table:table-row table:style-name="Tablica11.20">
          <table:table-cell table:style-name="Tablica11.A40" table:number-columns-spanned="2" office:value-type="string">
            <text:p text:style-name="P116">Savjetodavni rad s učiteljima i stručnim suradnicima </text:p>
          </table:table-cell>
          <table:covered-table-cell/>
        </table:table-row>
        <table:table-row table:style-name="Tablica11.15">
          <table:table-cell table:style-name="Tablica11.A41" table:number-columns-spanned="2" office:value-type="string">
            <text:p text:style-name="P116">Suradničko praćenje nastave <text:s/></text:p>
          </table:table-cell>
          <table:covered-table-cell/>
        </table:table-row>
        <table:table-row table:style-name="Tablica11.15">
          <table:table-cell table:style-name="Tablica11.A42" table:number-columns-spanned="2" office:value-type="string">
            <text:p text:style-name="P116">Suradnja sa stručnim suradnicima </text:p>
          </table:table-cell>
          <table:covered-table-cell/>
        </table:table-row>
        <table:table-row table:style-name="Tablica11.15">
          <table:table-cell table:style-name="Tablica11.A43" table:number-columns-spanned="2" office:value-type="string">
            <text:p text:style-name="P116">Rješavanje odgojnih problema i suradnja s roditeljima </text:p>
          </table:table-cell>
          <table:covered-table-cell/>
        </table:table-row>
        <table:table-row table:style-name="Tablica11.25">
          <table:table-cell table:style-name="Tablica11.A44" table:number-columns-spanned="2" office:value-type="string">
            <text:p text:style-name="P116">Savjetodavni rad s učenicima </text:p>
          </table:table-cell>
          <table:covered-table-cell/>
        </table:table-row>
        <table:table-row table:style-name="Tablica11.20">
          <table:table-cell table:style-name="Tablica11.A45" table:number-columns-spanned="2" office:value-type="string">
            <text:p text:style-name="P116">Poboljšanje uvjeta rada </text:p>
          </table:table-cell>
          <table:covered-table-cell/>
        </table:table-row>
        <table:table-row table:style-name="Tablica11.24">
          <table:table-cell table:style-name="Tablica11.A46" table:number-columns-spanned="2" office:value-type="string">
            <text:p text:style-name="P11"><text:span text:style-name="T17">7.</text:span><text:span text:style-name="T18"> <text:tab/></text:span><text:span text:style-name="T16">Rad u stručnim i kolegijalnim tijelima škole </text:span></text:p>
          </table:table-cell>
          <table:covered-table-cell/>
        </table:table-row>
        <table:table-row table:style-name="Tablica11.20">
          <table:table-cell table:style-name="Tablica11.A47" table:number-columns-spanned="2" office:value-type="string">
            <text:p text:style-name="P116">Planiranje, pripremanje i vođenje sjednica Učiteljskog vijeća </text:p>
          </table:table-cell>
          <table:covered-table-cell/>
        </table:table-row>
        <table:table-row table:style-name="Tablica11.15">
          <table:table-cell table:style-name="Tablica11.A48" table:number-columns-spanned="2" office:value-type="string">
            <text:p text:style-name="P117">Planiranje, pripremanje i koordinacija sjednica kolegijalnih i stručnih tijela </text:p>
          </table:table-cell>
          <table:covered-table-cell/>
        </table:table-row>
        <table:table-row table:style-name="Tablica11.25">
          <table:table-cell table:style-name="Tablica11.A49" table:number-columns-spanned="2" office:value-type="string">
            <text:p text:style-name="P116">Suradnja sa sindikalnom podružnicom škole </text:p>
          </table:table-cell>
          <table:covered-table-cell/>
        </table:table-row>
        <table:table-row table:style-name="Tablica11.50">
          <table:table-cell table:style-name="Tablica11.A50" table:number-columns-spanned="2" office:value-type="string">
            <text:p text:style-name="P12"><text:span text:style-name="T17">8.</text:span><text:span text:style-name="T18"> <text:tab/></text:span><text:span text:style-name="T16">Administrativno – tehnički poslovi </text:span></text:p>
          </table:table-cell>
          <table:covered-table-cell/>
        </table:table-row>
        <table:table-row table:style-name="Tablica11.20">
          <table:table-cell table:style-name="Tablica11.A51" table:number-columns-spanned="2" office:value-type="string">
            <text:p text:style-name="P116">Usklađivanje normativnih akata i zakonitosti poslovanja škole </text:p>
          </table:table-cell>
          <table:covered-table-cell/>
        </table:table-row>
        <table:table-row table:style-name="Tablica11.15">
          <table:table-cell table:style-name="Tablica11.A52" table:number-columns-spanned="2" office:value-type="string">
            <text:p text:style-name="P118">Provedba zakonskih i podzakonskih akata te naputaka MZOS-a i Osnivača </text:p>
          </table:table-cell>
          <table:covered-table-cell/>
        </table:table-row>
        <table:table-row table:style-name="Tablica11.15">
          <table:table-cell table:style-name="Tablica11.A53" table:number-columns-spanned="2" office:value-type="string">
            <text:p text:style-name="P116">Poslovi vezani uz e-matice </text:p>
          </table:table-cell>
          <table:covered-table-cell/>
        </table:table-row>
        <table:table-row table:style-name="Tablica11.15">
          <table:table-cell table:style-name="Tablica11.A54" table:number-columns-spanned="2" office:value-type="string">
            <text:p text:style-name="P116">Rad i suradnja s tajnikom i računovođom škole </text:p>
          </table:table-cell>
          <table:covered-table-cell/>
        </table:table-row>
        <table:table-row table:style-name="Tablica11.15">
          <table:table-cell table:style-name="Tablica11.A55" table:number-columns-spanned="2" office:value-type="string">
            <text:p text:style-name="P116">Poslovi zastupanja škole </text:p>
          </table:table-cell>
          <table:covered-table-cell/>
        </table:table-row>
        <table:table-row table:style-name="Tablica11.20">
          <table:table-cell table:style-name="Tablica11.A56" table:number-columns-spanned="2" office:value-type="string">
            <text:p text:style-name="P116">Organizacija nabave i podjele potrošnog materijala </text:p>
          </table:table-cell>
          <table:covered-table-cell/>
        </table:table-row>
        <table:table-row table:style-name="Tablica11.20">
          <table:table-cell table:style-name="Tablica11.A57" table:number-columns-spanned="2" office:value-type="string">
            <text:p text:style-name="P119">Kontrola i ovjeravanje pedagoške dokumentacije, dokumenata, akata i sl. </text:p>
          </table:table-cell>
          <table:covered-table-cell/>
        </table:table-row>
        <table:table-row table:style-name="Tablica11.24">
          <table:table-cell table:style-name="Tablica11.A58" table:number-columns-spanned="2" office:value-type="string">
            <text:p text:style-name="P13"><text:span text:style-name="T17">9.</text:span><text:span text:style-name="T18"> <text:tab/></text:span><text:span text:style-name="T16">Javna djelatnost ravnatelja <text:s/>škole </text:span></text:p>
          </table:table-cell>
          <table:covered-table-cell/>
        </table:table-row>
        <table:table-row table:style-name="Tablica11.20">
          <table:table-cell table:style-name="Tablica11.A59" table:number-columns-spanned="2" office:value-type="string">
            <text:p text:style-name="P116">Natjecanja </text:p>
          </table:table-cell>
          <table:covered-table-cell/>
        </table:table-row>
        <table:table-row table:style-name="Tablica11.15">
          <table:table-cell table:style-name="Tablica11.A60" table:number-columns-spanned="2" office:value-type="string">
            <text:p text:style-name="P116">Obilježavanje blagdana i važnih datuma </text:p>
          </table:table-cell>
          <table:covered-table-cell/>
        </table:table-row>
        <table:table-row table:style-name="Tablica11.25">
          <table:table-cell table:style-name="Tablica11.A61" table:number-columns-spanned="2" office:value-type="string">
            <text:p text:style-name="P116">Suradnja s ustanovama, institucijama i udrugama </text:p>
          </table:table-cell>
          <table:covered-table-cell/>
        </table:table-row>
        <table:table-row table:style-name="Tablica11.33">
          <table:table-cell table:style-name="Tablica11.A62" table:number-columns-spanned="2" office:value-type="string">
            <text:p text:style-name="P8"><text:span text:style-name="T17">10.</text:span><text:span text:style-name="T18"> </text:span><text:span text:style-name="T16">Ostali poslovi ravnatelja </text:span></text:p>
          </table:table-cell>
          <table:covered-table-cell/>
        </table:table-row>
        <table:table-row table:style-name="Tablica11.3">
          <table:table-cell table:style-name="Tablica11.A63" table:number-columns-spanned="2" office:value-type="string">
            <text:p text:style-name="P116">Vođenje evidencija i dokumentacije </text:p>
          </table:table-cell>
          <table:covered-table-cell/>
        </table:table-row>
        <table:table-row table:style-name="Tablica11.4">
          <table:table-cell table:style-name="Tablica11.A64" table:number-columns-spanned="2" office:value-type="string">
            <text:p text:style-name="P116">Ostali nepredvidivi poslovi </text:p>
          </table:table-cell>
          <table:covered-table-cell/>
        </table:table-row>
      </table:table>
      <text:p text:style-name="P3"><text:s/></text:p>
      <text:p text:style-name="P87"/>
      <text:p text:style-name="P88">7. REALIZACIJA NASTAVNOG PLANA I PROGRAMA: <text:s/></text:p>
      <text:h text:style-name="P86" text:outline-level="1"><text:s/>ANALIZA ODGOJNO – OBRAZOVNIH POSTIGNUĆA </text:h>
      <text:p text:style-name="P5"><text:s/></text:p>
      <text:p text:style-name="P98"><text:span text:style-name="T19"><text:s text:c="10"/></text:span><text:span text:style-name="T3"><text:s/></text:span><text:span text:style-name="T2">Nastavni planovi i programi u cijelosti su ostvareni. Pedagoška dokumentacija je potpuna i uredno vođena. Zapisnici stručnih organa također su uredno i kvalitetno vođeni. </text:span></text:p>
      <text:p text:style-name="P95"><text:soft-page-break/><text:s/>Analiza odgojno – obrazovnih postignuća u šk. god. 20<text:span text:style-name="T22">20</text:span>./2<text:span text:style-name="T22">1</text:span>. sastavni je dio ovog Izvješća i nalazi se u dokumentaciji škole. </text:p>
      <text:p text:style-name="P8"><text:s/></text:p>
      <text:h text:style-name="P86" text:outline-level="1">8. PRIJEDLOG MJERA ZA POBOLJŠANJE UVJETA RADA I MJERE ZA UNAPREĐIVANJE ODGOJNO – OBRAZOVNOG RADA </text:h>
      <text:p text:style-name="P8"><text:s/><text:tab/> <text:tab/> </text:p>
      <text:p text:style-name="P94"><text:s/>U šk. god. 2019./20. pedagoška se dokumentacija vodila putem aplikacije e- Dnevnik. Poteškoća u radu s e-Dnevnikom nije bilo. <text:s/></text:p>
      <text:p text:style-name="P94"><text:s/>Tijekom šk. god. 2018./19. izrađen je glavni izvedbeni projekt elektroničke komunikacijske mreže te su izvedeni elektroinstalaterski radovi te pasivna lokalna računalna mrežna infrastruktura u sklopu projekta e-Škole „Cjelovita informatizacija procesa poslovanja škola i nastavnih procesa u svrhu stvaranja digitalno zrelih škola za 21. stoljeće“ Hrvatske akademske i istraživačke mreže CARNET, te <text:span text:style-name="T42">se u proljeće 2021. godine odradila još jedna faza projekta.</text:span></text:p>
      <text:p text:style-name="P94"><text:s/>Zbog otežavajućih uvjeta rada, a to su rad u dvije smjene, rad većine učitelja u nekoliko škola, učitelji koji putuju iz udaljenih mjesta na rad i sl. potrebno je kontinuirano raditi na poboljšanju uvjeta rada te poboljšanju suradnje među učiteljima, učiteljima razredne nastave i predmetne nastave, suradnje učitelja i stručne službe škole, suradnje s roditeljima, odnosno među svim sudionicima odgojno-obrazovnog rada u školi, a sve s ciljem kako bi se učenicima omogućilo ostvarivanje još boljih standarda znanja, razvoja vještina i kompetencija. <text:s/></text:p>
      <text:p text:style-name="P94"><text:s/>U šk. god. 20<text:span text:style-name="T42">20</text:span>./2<text:span text:style-name="T42">1</text:span>. realiziran je kvalitetan školski preventivni program. Radilo se na poboljšanju međusobnih odnosa učenika, razvijanju ljudskih vrijednosti i prijateljstva, uvažavanju različitosti, smanjenju vršnjačkih sukoba i sprječavanju vršnjačkog nasilja. Na svim navedenim segmentima odgojno-obrazovnog rada potrebno je i dalje raditi i težiti unaprijeđenju. </text:p>
      <text:p text:style-name="P95"><text:s/>Škola djeluje u školskoj zgradi sa 4 klasične učionice i 8 razrednih odjela. U ovakvim uvjetima teško je, a ponekad i nemoguće udovoljiti svim pedagoškim standardima. Škola je u planu adaptacije, rekonstrukcije i nadogradnje. Suradnja sa osnivačem škole, odnosno sa Istarskom županijom je uspješna. Izrađen je Idejni projekt rekonstrukcije, dogradnje i nadogradnje školske zgrade, dobivena je lokacijska dozvola, izrađen je glavni projekt rekonstrukcije, dogradnje i nadogradnje za prvu fazu gradnje. Izdana je <text:s/>građevinska dozvola za prvu fazu gradnje, <text:span text:style-name="T42">te je u novoj školskoj godini planiran početak gradnje.</text:span> </text:p>
      <text:p text:style-name="P98"><text:s text:c="8"/><text:span text:style-name="T2">U školskoj godini 20</text:span><text:span text:style-name="T4">21</text:span><text:span text:style-name="T2">./2020. nastavljen je u školi program </text:span><text:span text:style-name="T5">Školske sheme </text:span><text:span text:style-name="T2">koji je financiran potporom Europske unije. Programom je obuhvaćena opskrba svježeg voća jednom tjedno za sve učenike od 1. do 8. razreda </text:span><text:span text:style-name="T4">i mlijeka od 1.-4. razreda.</text:span><text:span text:style-name="T2"> Ukoliko isti ili sličan program bude dostupan i u sljedećoj školskoj godini, poželjno je ponovo uključiti školu u provedbu kako bi se i dalje radilo na povećanju unosa svježeg voća </text:span><text:span text:style-name="T4">i mlijeka.</text:span><text:span text:style-name="T2"> </text:span></text:p>
      <text:p text:style-name="P98"><text:s text:c="8"/><text:span text:style-name="T2"><text:s/>Dani otvorenih vrata škole, odnosno informativni dan za roditelj</text:span><text:span text:style-name="T13">e zbog situacije s virusom COVID-19 nije održan. Zbog preporuka u vezi epidemiološke situacije </text:span><text:span text:style-name="T2">te zbog nastave na daljinu , informacije i roditeljski sastanci odvijali su se </text:span><text:span text:style-name="T13">u većoj mjeri </text:span><text:span text:style-name="T2">on- line. </text:span></text:p>
      <text:p text:style-name="P95"><text:s text:c="11"/>Predmetni učitelji i razrednici održavali su jednom tjedno informacije za roditelje. Preporuka je da se i sljedeće školske godine roditeljima omogući jednom tjedno termin informacija kod svakog predmetnog učitelja. </text:p>
      <text:p text:style-name="P126"/>
      <text:p text:style-name="P126"/>
      <text:p text:style-name="P127"><text:span text:style-name="T15">Sastavni dio Izvješća čine sljedeći dokumenti koji se nalaze u dokumentaciji</text:span><text:span text:style-name="T1"> </text:span><text:span text:style-name="T15">škole:</text:span><text:span text:style-name="T1"> </text:span></text:p>
      <text:p text:style-name="P17"><text:s/></text:p>
      <text:list xml:id="list3895968355" text:style-name="WWNum5">
        <text:list-item>
          <text:p text:style-name="P157">Analiza odgojno – obrazovnih postignuća u šk. god. 20<text:span text:style-name="T22">20</text:span>./2<text:span text:style-name="T22">1</text:span>. (Usporedni izvještaji iz e-Dnevnika) </text:p>
        </text:list-item>
        <text:list-item>
          <text:p text:style-name="P157">Realizacija školskog preventivnog programa u šk. god. 20<text:span text:style-name="T23">20</text:span>./2<text:span text:style-name="T23">1</text:span>. </text:p>
        </text:list-item>
      </text:list>
      <text:p text:style-name="P105">3. Izvješće o radu školskog sportskog društva Savičenta za šk. god. 20<text:span text:style-name="T23">20</text:span>./202<text:span text:style-name="T23">1</text:span>. </text:p>
      <text:p text:style-name="P104"><text:soft-page-break/>4. Izvješće o realizaciji godišnjeg plana i programa rada pedagoga u šk. god. <text:s text:c="4"/></text:p>
      <text:p text:style-name="P130">20<text:span text:style-name="T23">20</text:span>./2<text:span text:style-name="T23">1</text:span>. </text:p>
      <text:p text:style-name="P105">5. Izvješće o radu knjižničarke u šk. god. 20<text:span text:style-name="T23">20</text:span>./2<text:span text:style-name="T23">1</text:span>. </text:p>
      <text:p text:style-name="P105">6. Godišnje izvješće o radu psihologa za šk. god. 20<text:span text:style-name="T23">20</text:span>./2<text:span text:style-name="T23">1</text:span>. </text:p>
      <text:p text:style-name="P8"><text:s/></text:p>
      <text:p text:style-name="P8"><text:s/></text:p>
      <text:p text:style-name="P8"><text:s/></text:p>
      <text:p text:style-name="P8"><text:s/></text:p>
      <text:p text:style-name="P120"><text:s text:c="77"/>Ravnateljica: </text:p>
      <text:p text:style-name="P121"><text:s/>___________________________ </text:p>
      <text:p text:style-name="P121"/>
      <text:p text:style-name="P122"><text:s text:c="6"/>Silvija Jeroela Obrovac, prof.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adornments="Regular" style:font-family-generic="swiss" style:font-pitch="variable"/>
    <style:font-face style:name="Calibri" svg:font-family="Calibri" style:font-family-generic="swiss"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Segoe UI Symbol" svg:font-family="'Segoe UI Symbol'" style:font-adornments="Regular"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r" fo:country="H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r" fo:country="H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 style:family="paragraph" style:parent-style-name="Standard" style:default-outline-level="" style:class="extra">
      <style:paragraph-properties text:number-lines="false" text:line-number="0">
        <style:tab-stops>
          <style:tab-stop style:position="8.29cm" style:type="center"/>
          <style:tab-stop style:position="16.58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default-outline-level="" style:class="extra"/>
    <style:style style:name="Heading_20_2" style:display-name="Heading 2" style:family="paragraph" style:next-style-name="Standard" style:default-outline-level="2" style:list-style-name="" style:class="text">
      <style:paragraph-properties fo:margin-left="0.018cm" fo:margin-right="0cm" fo:margin-top="0cm" fo:margin-bottom="0.019cm" loext:contextual-spacing="false" fo:line-height="103%" fo:text-align="start" style:justify-single-word="false" fo:keep-together="always" fo:orphans="2" fo:widows="2" fo:text-indent="-0.018cm" style:auto-text-indent="false" fo:keep-with-next="always" style:punctuation-wrap="simple" style:writing-mode="lr-tb"/>
      <style:text-properties fo:color="#000000" style:font-name="Calibri1" fo:font-family="Calibri" style:font-family-generic="roman" style:font-pitch="variable" fo:font-size="14pt" fo:language="hr" fo:country="HR" fo:font-weight="bold" style:letter-kerning="false" style:font-name-asian="Calibri3" style:font-family-asian="Calibri" style:font-family-generic-asian="system" style:font-pitch-asian="variable" style:font-size-asian="14pt" style:language-asian="hr" style:country-asian="HR" style:font-weight-asian="bold" style:font-name-complex="Calibri3" style:font-family-complex="Calibri" style:font-family-generic-complex="system" style:font-pitch-complex="variable" style:font-size-complex="11pt" style:language-complex="ar" style:country-complex="SA"/>
    </style:style>
    <style:style style:name="Heading_20_1" style:display-name="Heading 1" style:family="paragraph" style:next-style-name="Standard" style:default-outline-level="1" style:list-style-name="" style:class="text">
      <style:paragraph-properties fo:margin-left="0.018cm" fo:margin-right="0cm" fo:margin-top="0cm" fo:margin-bottom="0.019cm" loext:contextual-spacing="false" fo:line-height="103%" fo:text-align="start" style:justify-single-word="false" fo:keep-together="always" fo:orphans="2" fo:widows="2" fo:text-indent="-0.018cm" style:auto-text-indent="false" fo:keep-with-next="always" style:punctuation-wrap="simple" style:writing-mode="lr-tb"/>
      <style:text-properties fo:color="#000000" style:font-name="Calibri1" fo:font-family="Calibri" style:font-family-generic="roman" style:font-pitch="variable" fo:font-size="14pt" fo:language="hr" fo:country="HR" fo:font-weight="bold" style:letter-kerning="false" style:font-name-asian="Calibri3" style:font-family-asian="Calibri" style:font-family-generic-asian="system" style:font-pitch-asian="variable" style:font-size-asian="14pt" style:language-asian="hr" style:country-asian="HR" style:font-weight-asian="bold" style:font-name-complex="Calibri3" style:font-family-complex="Calibri" style:font-family-generic-complex="system" style:font-pitch-complex="variable" style:font-size-complex="11pt" style:language-complex="ar" style:country-complex="SA"/>
    </style:style>
    <style:style style:name="ListLabel_20_966" style:display-name="ListLabel 966" style:family="text"/>
    <style:style style:name="ListLabel_20_965" style:display-name="ListLabel 96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964" style:display-name="ListLabel 964"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963" style:display-name="ListLabel 96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962" style:display-name="ListLabel 962"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961" style:display-name="ListLabel 96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960" style:display-name="ListLabel 960"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959" style:display-name="ListLabel 95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958" style:display-name="ListLabel 958"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957" style:display-name="ListLabel 957" style:family="text">
      <style:text-properties fo:color="#000000" style:text-line-through-style="none" style:text-line-through-type="none" style:text-position="0% 100%" fo:font-size="12pt" fo:font-style="normal" style:text-underline-style="none" fo:font-weight="normal" style:font-name-asian="Calibri3" style:font-family-asian="Calibri" style:font-family-generic-asian="system" style:font-pitch-asian="variable" style:font-size-asian="10.5pt" style:font-style-asian="normal" style:font-weight-asian="normal" style:font-name-complex="Calibri3" style:font-family-complex="Calibri" style:font-family-generic-complex="system" style:font-pitch-complex="variable" style:font-size-complex="12pt"/>
    </style:style>
    <style:style style:name="ListLabel_20_956" style:display-name="ListLabel 956"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955" style:display-name="ListLabel 955"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954" style:display-name="ListLabel 954"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953" style:display-name="ListLabel 953"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952" style:display-name="ListLabel 952"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951" style:display-name="ListLabel 951"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950" style:display-name="ListLabel 950"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949" style:display-name="ListLabel 949"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948" style:display-name="ListLabel 948"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947" style:display-name="ListLabel 94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946" style:display-name="ListLabel 946"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945" style:display-name="ListLabel 94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944" style:display-name="ListLabel 944"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943" style:display-name="ListLabel 94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942" style:display-name="ListLabel 942"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941" style:display-name="ListLabel 94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940" style:display-name="ListLabel 940"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939" style:display-name="ListLabel 93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938" style:display-name="ListLabel 938"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937" style:display-name="ListLabel 937"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936" style:display-name="ListLabel 936"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935" style:display-name="ListLabel 935"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934" style:display-name="ListLabel 934"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933" style:display-name="ListLabel 933"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932" style:display-name="ListLabel 932"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931" style:display-name="ListLabel 931"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930" style:display-name="ListLabel 930"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929" style:display-name="ListLabel 92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928" style:display-name="ListLabel 928"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927" style:display-name="ListLabel 92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926" style:display-name="ListLabel 926"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925" style:display-name="ListLabel 92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924" style:display-name="ListLabel 924"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923" style:display-name="ListLabel 92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922" style:display-name="ListLabel 922"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921" style:display-name="ListLabel 92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920" style:display-name="ListLabel 920" style:family="text"/>
    <style:style style:name="ListLabel_20_919" style:display-name="ListLabel 91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918" style:display-name="ListLabel 918"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917" style:display-name="ListLabel 91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916" style:display-name="ListLabel 916"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915" style:display-name="ListLabel 91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914" style:display-name="ListLabel 914"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913" style:display-name="ListLabel 91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912" style:display-name="ListLabel 912"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911" style:display-name="ListLabel 91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910" style:display-name="ListLabel 910"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909" style:display-name="ListLabel 909"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908" style:display-name="ListLabel 908"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907" style:display-name="ListLabel 907"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906" style:display-name="ListLabel 906"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905" style:display-name="ListLabel 905"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904" style:display-name="ListLabel 904"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903" style:display-name="ListLabel 903"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902" style:display-name="ListLabel 902"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901" style:display-name="ListLabel 90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900" style:display-name="ListLabel 900"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99" style:display-name="ListLabel 89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98" style:display-name="ListLabel 898"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97" style:display-name="ListLabel 89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96" style:display-name="ListLabel 896"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95" style:display-name="ListLabel 89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94" style:display-name="ListLabel 894"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93" style:display-name="ListLabel 89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92" style:display-name="ListLabel 892"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891" style:display-name="ListLabel 891"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890" style:display-name="ListLabel 890"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889" style:display-name="ListLabel 889"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888" style:display-name="ListLabel 888"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887" style:display-name="ListLabel 887"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886" style:display-name="ListLabel 886"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885" style:display-name="ListLabel 885"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884" style:display-name="ListLabel 884"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883" style:display-name="ListLabel 88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82" style:display-name="ListLabel 882"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81" style:display-name="ListLabel 88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80" style:display-name="ListLabel 880"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79" style:display-name="ListLabel 87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78" style:display-name="ListLabel 878"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77" style:display-name="ListLabel 87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76" style:display-name="ListLabel 876"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75" style:display-name="ListLabel 87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74" style:display-name="ListLabel 874" style:family="text"/>
    <style:style style:name="ListLabel_20_873" style:display-name="ListLabel 87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72" style:display-name="ListLabel 872"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71" style:display-name="ListLabel 87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70" style:display-name="ListLabel 870"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69" style:display-name="ListLabel 86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68" style:display-name="ListLabel 868"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67" style:display-name="ListLabel 86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66" style:display-name="ListLabel 866"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65" style:display-name="ListLabel 86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64" style:display-name="ListLabel 864"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863" style:display-name="ListLabel 863"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862" style:display-name="ListLabel 862"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861" style:display-name="ListLabel 861"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860" style:display-name="ListLabel 860"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859" style:display-name="ListLabel 859"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858" style:display-name="ListLabel 858"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857" style:display-name="ListLabel 857"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856" style:display-name="ListLabel 856"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855" style:display-name="ListLabel 85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54" style:display-name="ListLabel 854"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53" style:display-name="ListLabel 85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52" style:display-name="ListLabel 852"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51" style:display-name="ListLabel 85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50" style:display-name="ListLabel 850"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49" style:display-name="ListLabel 84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48" style:display-name="ListLabel 848"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47" style:display-name="ListLabel 84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46" style:display-name="ListLabel 846"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845" style:display-name="ListLabel 845"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844" style:display-name="ListLabel 844"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843" style:display-name="ListLabel 843"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842" style:display-name="ListLabel 842"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841" style:display-name="ListLabel 841"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840" style:display-name="ListLabel 840"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839" style:display-name="ListLabel 839"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838" style:display-name="ListLabel 838"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837" style:display-name="ListLabel 83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36" style:display-name="ListLabel 836"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35" style:display-name="ListLabel 83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34" style:display-name="ListLabel 834"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33" style:display-name="ListLabel 83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32" style:display-name="ListLabel 832"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31" style:display-name="ListLabel 83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30" style:display-name="ListLabel 830"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29" style:display-name="ListLabel 82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28" style:display-name="ListLabel 828" style:family="text"/>
    <style:style style:name="ListLabel_20_827" style:display-name="ListLabel 82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26" style:display-name="ListLabel 826"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25" style:display-name="ListLabel 82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24" style:display-name="ListLabel 824"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23" style:display-name="ListLabel 82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22" style:display-name="ListLabel 822"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21" style:display-name="ListLabel 82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20" style:display-name="ListLabel 820"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19" style:display-name="ListLabel 81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18" style:display-name="ListLabel 818"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817" style:display-name="ListLabel 817"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816" style:display-name="ListLabel 816"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815" style:display-name="ListLabel 815"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814" style:display-name="ListLabel 814"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813" style:display-name="ListLabel 813"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812" style:display-name="ListLabel 812"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811" style:display-name="ListLabel 811"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810" style:display-name="ListLabel 810"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809" style:display-name="ListLabel 80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08" style:display-name="ListLabel 808"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07" style:display-name="ListLabel 80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06" style:display-name="ListLabel 806"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05" style:display-name="ListLabel 80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04" style:display-name="ListLabel 804"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03" style:display-name="ListLabel 80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02" style:display-name="ListLabel 802"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01" style:display-name="ListLabel 80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00" style:display-name="ListLabel 800"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799" style:display-name="ListLabel 799"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798" style:display-name="ListLabel 798"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797" style:display-name="ListLabel 797"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796" style:display-name="ListLabel 796"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795" style:display-name="ListLabel 795"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794" style:display-name="ListLabel 794"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793" style:display-name="ListLabel 793"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792" style:display-name="ListLabel 792"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791" style:display-name="ListLabel 79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90" style:display-name="ListLabel 790"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89" style:display-name="ListLabel 78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88" style:display-name="ListLabel 788"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87" style:display-name="ListLabel 78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86" style:display-name="ListLabel 786"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85" style:display-name="ListLabel 78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84" style:display-name="ListLabel 784"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83" style:display-name="ListLabel 78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82" style:display-name="ListLabel 782" style:family="text"/>
    <style:style style:name="ListLabel_20_781" style:display-name="ListLabel 78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80" style:display-name="ListLabel 780"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79" style:display-name="ListLabel 77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78" style:display-name="ListLabel 778"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77" style:display-name="ListLabel 77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76" style:display-name="ListLabel 776"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75" style:display-name="ListLabel 77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74" style:display-name="ListLabel 774"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73" style:display-name="ListLabel 77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72" style:display-name="ListLabel 772"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771" style:display-name="ListLabel 771"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770" style:display-name="ListLabel 770"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769" style:display-name="ListLabel 769"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768" style:display-name="ListLabel 768"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767" style:display-name="ListLabel 767"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766" style:display-name="ListLabel 766"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765" style:display-name="ListLabel 765"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764" style:display-name="ListLabel 764"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763" style:display-name="ListLabel 76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62" style:display-name="ListLabel 762"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61" style:display-name="ListLabel 76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60" style:display-name="ListLabel 760"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59" style:display-name="ListLabel 75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58" style:display-name="ListLabel 758"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57" style:display-name="ListLabel 75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56" style:display-name="ListLabel 756"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55" style:display-name="ListLabel 75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54" style:display-name="ListLabel 754"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753" style:display-name="ListLabel 753"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752" style:display-name="ListLabel 752"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751" style:display-name="ListLabel 751"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750" style:display-name="ListLabel 750"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749" style:display-name="ListLabel 749"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748" style:display-name="ListLabel 748"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747" style:display-name="ListLabel 747"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746" style:display-name="ListLabel 746"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745" style:display-name="ListLabel 74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44" style:display-name="ListLabel 744"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43" style:display-name="ListLabel 74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42" style:display-name="ListLabel 742"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41" style:display-name="ListLabel 74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40" style:display-name="ListLabel 740"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39" style:display-name="ListLabel 73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38" style:display-name="ListLabel 738"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37" style:display-name="ListLabel 73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36" style:display-name="ListLabel 736" style:family="text"/>
    <style:style style:name="ListLabel_20_735" style:display-name="ListLabel 73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34" style:display-name="ListLabel 734"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33" style:display-name="ListLabel 73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32" style:display-name="ListLabel 732"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31" style:display-name="ListLabel 73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30" style:display-name="ListLabel 730"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29" style:display-name="ListLabel 72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28" style:display-name="ListLabel 728"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27" style:display-name="ListLabel 72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26" style:display-name="ListLabel 726"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725" style:display-name="ListLabel 725"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724" style:display-name="ListLabel 724"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723" style:display-name="ListLabel 723"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722" style:display-name="ListLabel 722"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721" style:display-name="ListLabel 721"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720" style:display-name="ListLabel 720"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719" style:display-name="ListLabel 719"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718" style:display-name="ListLabel 718"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717" style:display-name="ListLabel 71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16" style:display-name="ListLabel 716"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15" style:display-name="ListLabel 71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14" style:display-name="ListLabel 714"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13" style:display-name="ListLabel 71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12" style:display-name="ListLabel 712"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11" style:display-name="ListLabel 71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10" style:display-name="ListLabel 710"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09" style:display-name="ListLabel 70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08" style:display-name="ListLabel 708"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707" style:display-name="ListLabel 707"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706" style:display-name="ListLabel 706"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705" style:display-name="ListLabel 705"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704" style:display-name="ListLabel 704"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703" style:display-name="ListLabel 703"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702" style:display-name="ListLabel 702"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701" style:display-name="ListLabel 701"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700" style:display-name="ListLabel 700"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699" style:display-name="ListLabel 69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98" style:display-name="ListLabel 698"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97" style:display-name="ListLabel 69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96" style:display-name="ListLabel 696"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95" style:display-name="ListLabel 69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94" style:display-name="ListLabel 694"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93" style:display-name="ListLabel 69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92" style:display-name="ListLabel 692"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91" style:display-name="ListLabel 69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90" style:display-name="ListLabel 690" style:family="text"/>
    <style:style style:name="ListLabel_20_689" style:display-name="ListLabel 68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88" style:display-name="ListLabel 688"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87" style:display-name="ListLabel 68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86" style:display-name="ListLabel 686"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85" style:display-name="ListLabel 68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84" style:display-name="ListLabel 684"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83" style:display-name="ListLabel 68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82" style:display-name="ListLabel 682"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81" style:display-name="ListLabel 68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80" style:display-name="ListLabel 680"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679" style:display-name="ListLabel 679"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678" style:display-name="ListLabel 678"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677" style:display-name="ListLabel 677"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676" style:display-name="ListLabel 676"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675" style:display-name="ListLabel 675"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674" style:display-name="ListLabel 674"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673" style:display-name="ListLabel 673"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672" style:display-name="ListLabel 672"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671" style:display-name="ListLabel 67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70" style:display-name="ListLabel 670"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69" style:display-name="ListLabel 66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68" style:display-name="ListLabel 668"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67" style:display-name="ListLabel 66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66" style:display-name="ListLabel 666"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65" style:display-name="ListLabel 66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64" style:display-name="ListLabel 664"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63" style:display-name="ListLabel 66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62" style:display-name="ListLabel 662"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661" style:display-name="ListLabel 661"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660" style:display-name="ListLabel 660"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659" style:display-name="ListLabel 659"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658" style:display-name="ListLabel 658"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657" style:display-name="ListLabel 657"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656" style:display-name="ListLabel 656"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655" style:display-name="ListLabel 655"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654" style:display-name="ListLabel 654"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653" style:display-name="ListLabel 65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52" style:display-name="ListLabel 652"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51" style:display-name="ListLabel 65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50" style:display-name="ListLabel 650"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49" style:display-name="ListLabel 64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48" style:display-name="ListLabel 648"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47" style:display-name="ListLabel 64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46" style:display-name="ListLabel 646"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45" style:display-name="ListLabel 64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44" style:display-name="ListLabel 644" style:family="text"/>
    <style:style style:name="ListLabel_20_643" style:display-name="ListLabel 64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42" style:display-name="ListLabel 642"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41" style:display-name="ListLabel 64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40" style:display-name="ListLabel 640"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39" style:display-name="ListLabel 63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38" style:display-name="ListLabel 638"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37" style:display-name="ListLabel 63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36" style:display-name="ListLabel 636"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35" style:display-name="ListLabel 63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34" style:display-name="ListLabel 634"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633" style:display-name="ListLabel 633"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632" style:display-name="ListLabel 632"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631" style:display-name="ListLabel 631"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630" style:display-name="ListLabel 630"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629" style:display-name="ListLabel 629"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628" style:display-name="ListLabel 628"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627" style:display-name="ListLabel 627"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626" style:display-name="ListLabel 626"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625" style:display-name="ListLabel 62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24" style:display-name="ListLabel 624"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23" style:display-name="ListLabel 62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22" style:display-name="ListLabel 622"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21" style:display-name="ListLabel 62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20" style:display-name="ListLabel 620"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19" style:display-name="ListLabel 61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18" style:display-name="ListLabel 618"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17" style:display-name="ListLabel 61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16" style:display-name="ListLabel 616"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615" style:display-name="ListLabel 615"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614" style:display-name="ListLabel 614"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613" style:display-name="ListLabel 613"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612" style:display-name="ListLabel 612"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611" style:display-name="ListLabel 611"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610" style:display-name="ListLabel 610"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609" style:display-name="ListLabel 609"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608" style:display-name="ListLabel 608"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607" style:display-name="ListLabel 60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06" style:display-name="ListLabel 606"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05" style:display-name="ListLabel 60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04" style:display-name="ListLabel 604"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03" style:display-name="ListLabel 60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02" style:display-name="ListLabel 602"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01" style:display-name="ListLabel 60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00" style:display-name="ListLabel 600"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99" style:display-name="ListLabel 59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98" style:display-name="ListLabel 598" style:family="text"/>
    <style:style style:name="ListLabel_20_597" style:display-name="ListLabel 59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96" style:display-name="ListLabel 596"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95" style:display-name="ListLabel 59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94" style:display-name="ListLabel 594"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93" style:display-name="ListLabel 59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92" style:display-name="ListLabel 592"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91" style:display-name="ListLabel 59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90" style:display-name="ListLabel 590"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89" style:display-name="ListLabel 58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88" style:display-name="ListLabel 588"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587" style:display-name="ListLabel 587"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586" style:display-name="ListLabel 586"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585" style:display-name="ListLabel 585"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584" style:display-name="ListLabel 584"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583" style:display-name="ListLabel 583"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582" style:display-name="ListLabel 582"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581" style:display-name="ListLabel 581"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580" style:display-name="ListLabel 580"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579" style:display-name="ListLabel 57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78" style:display-name="ListLabel 578"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77" style:display-name="ListLabel 57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76" style:display-name="ListLabel 576"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75" style:display-name="ListLabel 57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74" style:display-name="ListLabel 574"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73" style:display-name="ListLabel 57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72" style:display-name="ListLabel 572"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71" style:display-name="ListLabel 57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70" style:display-name="ListLabel 570"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569" style:display-name="ListLabel 569"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568" style:display-name="ListLabel 568"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567" style:display-name="ListLabel 567"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566" style:display-name="ListLabel 566"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565" style:display-name="ListLabel 565"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564" style:display-name="ListLabel 564"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563" style:display-name="ListLabel 563"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562" style:display-name="ListLabel 562"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561" style:display-name="ListLabel 56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60" style:display-name="ListLabel 560"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59" style:display-name="ListLabel 55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58" style:display-name="ListLabel 558"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57" style:display-name="ListLabel 55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56" style:display-name="ListLabel 556"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55" style:display-name="ListLabel 55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54" style:display-name="ListLabel 554"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53" style:display-name="ListLabel 55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52" style:display-name="ListLabel 552" style:family="text"/>
    <style:style style:name="ListLabel_20_551" style:display-name="ListLabel 55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50" style:display-name="ListLabel 550"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49" style:display-name="ListLabel 54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48" style:display-name="ListLabel 548"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47" style:display-name="ListLabel 54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46" style:display-name="ListLabel 546"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45" style:display-name="ListLabel 54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44" style:display-name="ListLabel 544"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43" style:display-name="ListLabel 54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42" style:display-name="ListLabel 542"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541" style:display-name="ListLabel 541"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540" style:display-name="ListLabel 540"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539" style:display-name="ListLabel 539"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538" style:display-name="ListLabel 538"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537" style:display-name="ListLabel 537"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536" style:display-name="ListLabel 536"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535" style:display-name="ListLabel 535"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534" style:display-name="ListLabel 534"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533" style:display-name="ListLabel 53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32" style:display-name="ListLabel 532"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31" style:display-name="ListLabel 53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30" style:display-name="ListLabel 530"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29" style:display-name="ListLabel 52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28" style:display-name="ListLabel 528"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27" style:display-name="ListLabel 52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26" style:display-name="ListLabel 526"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25" style:display-name="ListLabel 52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24" style:display-name="ListLabel 524"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523" style:display-name="ListLabel 523"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522" style:display-name="ListLabel 522"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521" style:display-name="ListLabel 521"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520" style:display-name="ListLabel 520"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519" style:display-name="ListLabel 519"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518" style:display-name="ListLabel 518"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517" style:display-name="ListLabel 517"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516" style:display-name="ListLabel 516"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515" style:display-name="ListLabel 51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14" style:display-name="ListLabel 514"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13" style:display-name="ListLabel 51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12" style:display-name="ListLabel 512"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11" style:display-name="ListLabel 51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10" style:display-name="ListLabel 510"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09" style:display-name="ListLabel 50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08" style:display-name="ListLabel 508"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07" style:display-name="ListLabel 50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06" style:display-name="ListLabel 506" style:family="text"/>
    <style:style style:name="ListLabel_20_505" style:display-name="ListLabel 50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04" style:display-name="ListLabel 504"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03" style:display-name="ListLabel 50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02" style:display-name="ListLabel 502"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01" style:display-name="ListLabel 50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00" style:display-name="ListLabel 500"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99" style:display-name="ListLabel 49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98" style:display-name="ListLabel 498"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97" style:display-name="ListLabel 49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96" style:display-name="ListLabel 496"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495" style:display-name="ListLabel 495"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494" style:display-name="ListLabel 494"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493" style:display-name="ListLabel 493"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492" style:display-name="ListLabel 492"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491" style:display-name="ListLabel 491"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490" style:display-name="ListLabel 490"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489" style:display-name="ListLabel 489"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488" style:display-name="ListLabel 488"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487" style:display-name="ListLabel 48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86" style:display-name="ListLabel 486"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85" style:display-name="ListLabel 48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84" style:display-name="ListLabel 484"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83" style:display-name="ListLabel 48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82" style:display-name="ListLabel 482"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81" style:display-name="ListLabel 48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80" style:display-name="ListLabel 480"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79" style:display-name="ListLabel 47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78" style:display-name="ListLabel 478"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477" style:display-name="ListLabel 477"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476" style:display-name="ListLabel 476"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475" style:display-name="ListLabel 475"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474" style:display-name="ListLabel 474"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473" style:display-name="ListLabel 473"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472" style:display-name="ListLabel 472"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471" style:display-name="ListLabel 471"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470" style:display-name="ListLabel 470"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469" style:display-name="ListLabel 46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68" style:display-name="ListLabel 468"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67" style:display-name="ListLabel 46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66" style:display-name="ListLabel 466"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65" style:display-name="ListLabel 46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64" style:display-name="ListLabel 464"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63" style:display-name="ListLabel 46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62" style:display-name="ListLabel 462"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61" style:display-name="ListLabel 46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60" style:display-name="ListLabel 460" style:family="text"/>
    <style:style style:name="ListLabel_20_459" style:display-name="ListLabel 45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58" style:display-name="ListLabel 458"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57" style:display-name="ListLabel 45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56" style:display-name="ListLabel 456"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55" style:display-name="ListLabel 45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54" style:display-name="ListLabel 454"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53" style:display-name="ListLabel 45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52" style:display-name="ListLabel 452"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51" style:display-name="ListLabel 45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50" style:display-name="ListLabel 450"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449" style:display-name="ListLabel 449"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448" style:display-name="ListLabel 448"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447" style:display-name="ListLabel 447"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446" style:display-name="ListLabel 446"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445" style:display-name="ListLabel 445"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444" style:display-name="ListLabel 444"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443" style:display-name="ListLabel 443"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442" style:display-name="ListLabel 442"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441" style:display-name="ListLabel 44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40" style:display-name="ListLabel 440"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39" style:display-name="ListLabel 43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38" style:display-name="ListLabel 438"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37" style:display-name="ListLabel 43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36" style:display-name="ListLabel 436"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35" style:display-name="ListLabel 43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34" style:display-name="ListLabel 434"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33" style:display-name="ListLabel 43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32" style:display-name="ListLabel 432"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431" style:display-name="ListLabel 431"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430" style:display-name="ListLabel 430"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429" style:display-name="ListLabel 429"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428" style:display-name="ListLabel 428"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427" style:display-name="ListLabel 427"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426" style:display-name="ListLabel 426"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425" style:display-name="ListLabel 425"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424" style:display-name="ListLabel 424"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423" style:display-name="ListLabel 42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22" style:display-name="ListLabel 422"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21" style:display-name="ListLabel 42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20" style:display-name="ListLabel 420"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19" style:display-name="ListLabel 41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18" style:display-name="ListLabel 418"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17" style:display-name="ListLabel 41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16" style:display-name="ListLabel 416"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15" style:display-name="ListLabel 41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14" style:display-name="ListLabel 414" style:family="text"/>
    <style:style style:name="ListLabel_20_413" style:display-name="ListLabel 41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12" style:display-name="ListLabel 412"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11" style:display-name="ListLabel 41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10" style:display-name="ListLabel 410"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09" style:display-name="ListLabel 40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08" style:display-name="ListLabel 408"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07" style:display-name="ListLabel 40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06" style:display-name="ListLabel 406"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05" style:display-name="ListLabel 40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04" style:display-name="ListLabel 404"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403" style:display-name="ListLabel 403"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402" style:display-name="ListLabel 402"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401" style:display-name="ListLabel 401"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400" style:display-name="ListLabel 400"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399" style:display-name="ListLabel 399"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398" style:display-name="ListLabel 398"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397" style:display-name="ListLabel 397"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396" style:display-name="ListLabel 396"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395" style:display-name="ListLabel 39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94" style:display-name="ListLabel 394"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93" style:display-name="ListLabel 39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92" style:display-name="ListLabel 392"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91" style:display-name="ListLabel 39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90" style:display-name="ListLabel 390"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89" style:display-name="ListLabel 38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88" style:display-name="ListLabel 388"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87" style:display-name="ListLabel 38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86" style:display-name="ListLabel 386"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385" style:display-name="ListLabel 385"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384" style:display-name="ListLabel 384"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383" style:display-name="ListLabel 383"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382" style:display-name="ListLabel 382"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381" style:display-name="ListLabel 381"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380" style:display-name="ListLabel 380"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379" style:display-name="ListLabel 379"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378" style:display-name="ListLabel 378"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377" style:display-name="ListLabel 37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76" style:display-name="ListLabel 376"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75" style:display-name="ListLabel 37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74" style:display-name="ListLabel 374"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73" style:display-name="ListLabel 37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72" style:display-name="ListLabel 372"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71" style:display-name="ListLabel 37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70" style:display-name="ListLabel 370"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69" style:display-name="ListLabel 36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68" style:display-name="ListLabel 368" style:family="text"/>
    <style:style style:name="ListLabel_20_367" style:display-name="ListLabel 36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66" style:display-name="ListLabel 366"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65" style:display-name="ListLabel 36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64" style:display-name="ListLabel 364"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63" style:display-name="ListLabel 36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62" style:display-name="ListLabel 362"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61" style:display-name="ListLabel 36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60" style:display-name="ListLabel 360"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59" style:display-name="ListLabel 35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58" style:display-name="ListLabel 358"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357" style:display-name="ListLabel 357"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356" style:display-name="ListLabel 356"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355" style:display-name="ListLabel 355"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354" style:display-name="ListLabel 354"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353" style:display-name="ListLabel 353"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352" style:display-name="ListLabel 352"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351" style:display-name="ListLabel 351"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350" style:display-name="ListLabel 350"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349" style:display-name="ListLabel 34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48" style:display-name="ListLabel 348"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47" style:display-name="ListLabel 34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46" style:display-name="ListLabel 346"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45" style:display-name="ListLabel 34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44" style:display-name="ListLabel 344"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43" style:display-name="ListLabel 34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42" style:display-name="ListLabel 342"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41" style:display-name="ListLabel 34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40" style:display-name="ListLabel 340"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339" style:display-name="ListLabel 339"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338" style:display-name="ListLabel 338"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337" style:display-name="ListLabel 337"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336" style:display-name="ListLabel 336"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335" style:display-name="ListLabel 335"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334" style:display-name="ListLabel 334"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333" style:display-name="ListLabel 333"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332" style:display-name="ListLabel 332"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331" style:display-name="ListLabel 33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30" style:display-name="ListLabel 330"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29" style:display-name="ListLabel 32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28" style:display-name="ListLabel 328"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27" style:display-name="ListLabel 32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26" style:display-name="ListLabel 326"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25" style:display-name="ListLabel 32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24" style:display-name="ListLabel 324"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23" style:display-name="ListLabel 32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22" style:display-name="ListLabel 322" style:family="text"/>
    <style:style style:name="ListLabel_20_321" style:display-name="ListLabel 32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20" style:display-name="ListLabel 320"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19" style:display-name="ListLabel 31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18" style:display-name="ListLabel 318"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17" style:display-name="ListLabel 31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16" style:display-name="ListLabel 316"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15" style:display-name="ListLabel 31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14" style:display-name="ListLabel 314"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13" style:display-name="ListLabel 31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12" style:display-name="ListLabel 312"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311" style:display-name="ListLabel 311"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310" style:display-name="ListLabel 310"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309" style:display-name="ListLabel 309"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308" style:display-name="ListLabel 308"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307" style:display-name="ListLabel 307"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306" style:display-name="ListLabel 306"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305" style:display-name="ListLabel 305"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304" style:display-name="ListLabel 304"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303" style:display-name="ListLabel 30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02" style:display-name="ListLabel 302"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01" style:display-name="ListLabel 30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00" style:display-name="ListLabel 300"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99" style:display-name="ListLabel 29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98" style:display-name="ListLabel 298"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97" style:display-name="ListLabel 29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96" style:display-name="ListLabel 296"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95" style:display-name="ListLabel 29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94" style:display-name="ListLabel 294"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293" style:display-name="ListLabel 293"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292" style:display-name="ListLabel 292"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291" style:display-name="ListLabel 291"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290" style:display-name="ListLabel 290"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289" style:display-name="ListLabel 289"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288" style:display-name="ListLabel 288"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287" style:display-name="ListLabel 287"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286" style:display-name="ListLabel 286"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285" style:display-name="ListLabel 28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84" style:display-name="ListLabel 284"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83" style:display-name="ListLabel 28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82" style:display-name="ListLabel 282"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81" style:display-name="ListLabel 28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80" style:display-name="ListLabel 280"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79" style:display-name="ListLabel 27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78" style:display-name="ListLabel 278"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77" style:display-name="ListLabel 27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76" style:display-name="ListLabel 276" style:family="text"/>
    <style:style style:name="ListLabel_20_275" style:display-name="ListLabel 27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74" style:display-name="ListLabel 274"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73" style:display-name="ListLabel 27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72" style:display-name="ListLabel 272"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71" style:display-name="ListLabel 27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70" style:display-name="ListLabel 270"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69" style:display-name="ListLabel 26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68" style:display-name="ListLabel 268"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67" style:display-name="ListLabel 26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66" style:display-name="ListLabel 266"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265" style:display-name="ListLabel 265"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264" style:display-name="ListLabel 264"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263" style:display-name="ListLabel 263"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262" style:display-name="ListLabel 262"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261" style:display-name="ListLabel 261"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260" style:display-name="ListLabel 260"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259" style:display-name="ListLabel 259"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258" style:display-name="ListLabel 258"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257" style:display-name="ListLabel 25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56" style:display-name="ListLabel 256"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55" style:display-name="ListLabel 25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54" style:display-name="ListLabel 254"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53" style:display-name="ListLabel 25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52" style:display-name="ListLabel 252"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51" style:display-name="ListLabel 25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50" style:display-name="ListLabel 250"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49" style:display-name="ListLabel 24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48" style:display-name="ListLabel 248"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247" style:display-name="ListLabel 247"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246" style:display-name="ListLabel 246"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245" style:display-name="ListLabel 245"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244" style:display-name="ListLabel 244"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243" style:display-name="ListLabel 243"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242" style:display-name="ListLabel 242"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241" style:display-name="ListLabel 241"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240" style:display-name="ListLabel 240"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239" style:display-name="ListLabel 23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38" style:display-name="ListLabel 238"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37" style:display-name="ListLabel 23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36" style:display-name="ListLabel 236"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35" style:display-name="ListLabel 23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34" style:display-name="ListLabel 234"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33" style:display-name="ListLabel 23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32" style:display-name="ListLabel 232"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31" style:display-name="ListLabel 23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30" style:display-name="ListLabel 230" style:family="text"/>
    <style:style style:name="ListLabel_20_229" style:display-name="ListLabel 22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28" style:display-name="ListLabel 228"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27" style:display-name="ListLabel 22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26" style:display-name="ListLabel 226"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25" style:display-name="ListLabel 22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24" style:display-name="ListLabel 224"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23" style:display-name="ListLabel 22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22" style:display-name="ListLabel 222"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21" style:display-name="ListLabel 22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20" style:display-name="ListLabel 220"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219" style:display-name="ListLabel 219"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218" style:display-name="ListLabel 218"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217" style:display-name="ListLabel 217"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216" style:display-name="ListLabel 216"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215" style:display-name="ListLabel 215"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214" style:display-name="ListLabel 214"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213" style:display-name="ListLabel 213"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212" style:display-name="ListLabel 212"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211" style:display-name="ListLabel 21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10" style:display-name="ListLabel 210"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09" style:display-name="ListLabel 20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08" style:display-name="ListLabel 208"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07" style:display-name="ListLabel 20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06" style:display-name="ListLabel 206"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05" style:display-name="ListLabel 20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04" style:display-name="ListLabel 204"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03" style:display-name="ListLabel 20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02" style:display-name="ListLabel 202"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201" style:display-name="ListLabel 201"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200" style:display-name="ListLabel 200"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199" style:display-name="ListLabel 199"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198" style:display-name="ListLabel 198"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197" style:display-name="ListLabel 197"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196" style:display-name="ListLabel 196"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195" style:display-name="ListLabel 195"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194" style:display-name="ListLabel 194"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193" style:display-name="ListLabel 19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92" style:display-name="ListLabel 192"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91" style:display-name="ListLabel 19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90" style:display-name="ListLabel 190"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89" style:display-name="ListLabel 18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88" style:display-name="ListLabel 188"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87" style:display-name="ListLabel 18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86" style:display-name="ListLabel 186"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85" style:display-name="ListLabel 18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84" style:display-name="ListLabel 184" style:family="text"/>
    <style:style style:name="ListLabel_20_183" style:display-name="ListLabel 18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82" style:display-name="ListLabel 182"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81" style:display-name="ListLabel 18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80" style:display-name="ListLabel 180"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79" style:display-name="ListLabel 17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78" style:display-name="ListLabel 178"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77" style:display-name="ListLabel 17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76" style:display-name="ListLabel 176"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75" style:display-name="ListLabel 17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74" style:display-name="ListLabel 174"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173" style:display-name="ListLabel 173"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172" style:display-name="ListLabel 172"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171" style:display-name="ListLabel 171"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170" style:display-name="ListLabel 170"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169" style:display-name="ListLabel 169"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168" style:display-name="ListLabel 168"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167" style:display-name="ListLabel 167"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166" style:display-name="ListLabel 166"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165" style:display-name="ListLabel 16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64" style:display-name="ListLabel 164"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63" style:display-name="ListLabel 16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62" style:display-name="ListLabel 162"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61" style:display-name="ListLabel 16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60" style:display-name="ListLabel 160"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59" style:display-name="ListLabel 15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58" style:display-name="ListLabel 158"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57" style:display-name="ListLabel 15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56" style:display-name="ListLabel 156"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155" style:display-name="ListLabel 155"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154" style:display-name="ListLabel 154"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153" style:display-name="ListLabel 153"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152" style:display-name="ListLabel 152"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151" style:display-name="ListLabel 151"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150" style:display-name="ListLabel 150"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149" style:display-name="ListLabel 149"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148" style:display-name="ListLabel 148"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147" style:display-name="ListLabel 14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46" style:display-name="ListLabel 146"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45" style:display-name="ListLabel 14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44" style:display-name="ListLabel 144"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43" style:display-name="ListLabel 14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42" style:display-name="ListLabel 142"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41" style:display-name="ListLabel 14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40" style:display-name="ListLabel 140"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39" style:display-name="ListLabel 13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38" style:display-name="ListLabel 138" style:family="text"/>
    <style:style style:name="ListLabel_20_137" style:display-name="ListLabel 13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36" style:display-name="ListLabel 136"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35" style:display-name="ListLabel 13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34" style:display-name="ListLabel 134"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33" style:display-name="ListLabel 13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32" style:display-name="ListLabel 132"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31" style:display-name="ListLabel 13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30" style:display-name="ListLabel 130"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29" style:display-name="ListLabel 12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28" style:display-name="ListLabel 128"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127" style:display-name="ListLabel 127"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126" style:display-name="ListLabel 126"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125" style:display-name="ListLabel 125"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124" style:display-name="ListLabel 124"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123" style:display-name="ListLabel 123"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122" style:display-name="ListLabel 122"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121" style:display-name="ListLabel 121"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120" style:display-name="ListLabel 120"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119" style:display-name="ListLabel 11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18" style:display-name="ListLabel 118"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17" style:display-name="ListLabel 11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16" style:display-name="ListLabel 116"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15" style:display-name="ListLabel 11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14" style:display-name="ListLabel 114"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13" style:display-name="ListLabel 11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12" style:display-name="ListLabel 112"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11" style:display-name="ListLabel 11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10" style:display-name="ListLabel 110"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109" style:display-name="ListLabel 109"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108" style:display-name="ListLabel 108"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107" style:display-name="ListLabel 107"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106" style:display-name="ListLabel 106"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105" style:display-name="ListLabel 105"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104" style:display-name="ListLabel 104"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103" style:display-name="ListLabel 103"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102" style:display-name="ListLabel 102"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101" style:display-name="ListLabel 10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00" style:display-name="ListLabel 100"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99" style:display-name="ListLabel 9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98" style:display-name="ListLabel 98"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97" style:display-name="ListLabel 9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96" style:display-name="ListLabel 96"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95" style:display-name="ListLabel 9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94" style:display-name="ListLabel 94"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93" style:display-name="ListLabel 9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92" style:display-name="ListLabel 92" style:family="text"/>
    <style:style style:name="ListLabel_20_91" style:display-name="ListLabel 9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90" style:display-name="ListLabel 90"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9" style:display-name="ListLabel 8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8" style:display-name="ListLabel 88"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7" style:display-name="ListLabel 8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6" style:display-name="ListLabel 86"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5" style:display-name="ListLabel 8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4" style:display-name="ListLabel 84"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3" style:display-name="ListLabel 8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2" style:display-name="ListLabel 82"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81" style:display-name="ListLabel 81"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80" style:display-name="ListLabel 80"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79" style:display-name="ListLabel 79"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78" style:display-name="ListLabel 78"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77" style:display-name="ListLabel 77"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76" style:display-name="ListLabel 76"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75" style:display-name="ListLabel 75"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74" style:display-name="ListLabel 74"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Arial2" style:font-family-complex="Arial" style:font-family-generic-complex="system" style:font-pitch-complex="variable" style:font-size-complex="14pt"/>
    </style:style>
    <style:style style:name="ListLabel_20_73" style:display-name="ListLabel 7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2" style:display-name="ListLabel 72"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1" style:display-name="ListLabel 7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0" style:display-name="ListLabel 70"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9" style:display-name="ListLabel 6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8" style:display-name="ListLabel 68"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7" style:display-name="ListLabel 6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6" style:display-name="ListLabel 66"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5" style:display-name="ListLabel 6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4" style:display-name="ListLabel 64"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63" style:display-name="ListLabel 63"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62" style:display-name="ListLabel 62"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61" style:display-name="ListLabel 61"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60" style:display-name="ListLabel 60"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59" style:display-name="ListLabel 59"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58" style:display-name="ListLabel 58"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57" style:display-name="ListLabel 57"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56" style:display-name="ListLabel 56"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name-complex="Calibri3" style:font-family-complex="Calibri" style:font-family-generic-complex="system" style:font-pitch-complex="variable" style:font-size-complex="14pt"/>
    </style:style>
    <style:style style:name="ListLabel_20_55" style:display-name="ListLabel 5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4" style:display-name="ListLabel 54"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3" style:display-name="ListLabel 5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2" style:display-name="ListLabel 52"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1" style:display-name="ListLabel 5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0" style:display-name="ListLabel 50"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9" style:display-name="ListLabel 4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8" style:display-name="ListLabel 48"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7" style:display-name="ListLabel 4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6" style:display-name="ListLabel 46" style:family="text"/>
    <style:style style:name="ListLabel_20_45" style:display-name="ListLabel 4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4" style:display-name="ListLabel 44"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3" style:display-name="ListLabel 4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2" style:display-name="ListLabel 42"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1" style:display-name="ListLabel 4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0" style:display-name="ListLabel 40"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9" style:display-name="ListLabel 3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8" style:display-name="ListLabel 38"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7" style:display-name="ListLabel 3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6" style:display-name="ListLabel 36" style:family="text">
      <style:text-properties fo:color="#000000" style:text-line-through-style="none" style:text-line-through-type="none" style:text-position="0% 100%" fo:font-size="14pt" fo:font-style="normal" style:text-underline-style="none" fo:font-weight="normal" style:font-name-asian="Segoe UI Symbol1" style:font-family-asian="'Segoe UI Symbol'" style:font-family-generic-asian="system" style:font-pitch-asian="variable"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35" style:display-name="ListLabel 35" style:family="text">
      <style:text-properties fo:color="#000000" style:text-line-through-style="none" style:text-line-through-type="none" style:text-position="0% 100%" fo:font-size="14pt" fo:font-style="normal" style:text-underline-style="none" fo:font-weight="normal" style:font-name-asian="Segoe UI Symbol1" style:font-family-asian="'Segoe UI Symbol'" style:font-family-generic-asian="system" style:font-pitch-asian="variable"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34" style:display-name="ListLabel 34" style:family="text">
      <style:text-properties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33" style:display-name="ListLabel 33" style:family="text">
      <style:text-properties fo:color="#000000" style:text-line-through-style="none" style:text-line-through-type="none" style:text-position="0% 100%" fo:font-size="14pt" fo:font-style="normal" style:text-underline-style="none" fo:font-weight="normal" style:font-name-asian="Segoe UI Symbol1" style:font-family-asian="'Segoe UI Symbol'" style:font-family-generic-asian="system" style:font-pitch-asian="variable"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32" style:display-name="ListLabel 32" style:family="text">
      <style:text-properties fo:color="#000000" style:text-line-through-style="none" style:text-line-through-type="none" style:text-position="0% 100%" fo:font-size="14pt" fo:font-style="normal" style:text-underline-style="none" fo:font-weight="normal" style:font-name-asian="Segoe UI Symbol1" style:font-family-asian="'Segoe UI Symbol'" style:font-family-generic-asian="system" style:font-pitch-asian="variable"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31" style:display-name="ListLabel 31" style:family="text">
      <style:text-properties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30" style:display-name="ListLabel 30" style:family="text">
      <style:text-properties fo:color="#000000" style:text-line-through-style="none" style:text-line-through-type="none" style:text-position="0% 100%" fo:font-size="14pt" fo:font-style="normal" style:text-underline-style="none" fo:font-weight="normal" style:font-name-asian="Segoe UI Symbol1" style:font-family-asian="'Segoe UI Symbol'" style:font-family-generic-asian="system" style:font-pitch-asian="variable"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29" style:display-name="ListLabel 29" style:family="text">
      <style:text-properties fo:color="#000000" style:text-line-through-style="none" style:text-line-through-type="none" style:text-position="0% 100%" fo:font-size="14pt" fo:font-style="normal" style:text-underline-style="none" fo:font-weight="normal" style:font-name-asian="Segoe UI Symbol1" style:font-family-asian="'Segoe UI Symbol'" style:font-family-generic-asian="system" style:font-pitch-asian="variable" style:font-size-asian="14pt" style:font-style-asian="normal" style:font-weight-asian="normal" style:font-name-complex="Segoe UI Symbol1" style:font-family-complex="'Segoe UI Symbol'" style:font-family-generic-complex="system" style:font-pitch-complex="variable" style:font-size-complex="14pt"/>
    </style:style>
    <style:style style:name="ListLabel_20_28" style:display-name="ListLabel 28" style:family="text">
      <style:text-properties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27" style:display-name="ListLabel 2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6" style:display-name="ListLabel 26"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5" style:display-name="ListLabel 2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4" style:display-name="ListLabel 24"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3" style:display-name="ListLabel 2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2" style:display-name="ListLabel 22"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1" style:display-name="ListLabel 2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0" style:display-name="ListLabel 20"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9" style:display-name="ListLabel 1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8" style:display-name="ListLabel 18"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7" style:display-name="ListLabel 1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6" style:display-name="ListLabel 16"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5" style:display-name="ListLabel 1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4" style:display-name="ListLabel 14"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3" style:display-name="ListLabel 1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2" style:display-name="ListLabel 12"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1" style:display-name="ListLabel 1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0" style:display-name="ListLabel 10"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9" style:display-name="ListLabel 9"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8" style:display-name="ListLabel 8"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7" style:display-name="ListLabel 7"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6" style:display-name="ListLabel 6"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5" style:display-name="ListLabel 5"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4" style:display-name="ListLabel 4"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3" style:display-name="ListLabel 3"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2" style:display-name="ListLabel 2"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ListLabel_20_1" style:display-name="ListLabel 1" style:family="text">
      <style:text-properties fo:color="#000000" style:text-line-through-style="none" style:text-line-through-type="none" style:text-position="0% 100%" fo:font-size="14pt" fo:font-style="normal" style:text-underline-style="none" fo:font-weight="normal" style:font-name-asian="Calibri3" style:font-family-asian="Calibri" style:font-family-generic-asian="system" style:font-pitch-asian="variable" style:font-size-asian="14pt" style:font-style-asian="normal" style:font-weight-asian="normal" style:font-name-complex="Calibri3" style:font-family-complex="Calibri" style:font-family-generic-complex="system" style:font-pitch-complex="variable" style:font-size-complex="14pt"/>
    </style:style>
    <style:style style:name="Naslov_20_2_20_Char" style:display-name="Naslov 2 Char" style:family="text">
      <style:text-properties fo:color="#000000" style:font-name="Calibri1" fo:font-family="Calibri" style:font-family-generic="roman" style:font-pitch="variable" fo:font-size="14pt" fo:font-weight="bold" style:font-name-asian="Calibri3" style:font-family-asian="Calibri" style:font-family-generic-asian="system" style:font-pitch-asian="variable" style:font-size-asian="14pt" style:font-weight-asian="bold" style:font-name-complex="Calibri3" style:font-family-complex="Calibri" style:font-family-generic-complex="system" style:font-pitch-complex="variable"/>
    </style:style>
    <style:style style:name="Naslov_20_1_20_Char" style:display-name="Naslov 1 Char" style:family="text">
      <style:text-properties fo:color="#000000" style:font-name="Calibri1" fo:font-family="Calibri" style:font-family-generic="roman" style:font-pitch="variable" fo:font-size="14pt" fo:font-weight="bold" style:font-name-asian="Calibri3" style:font-family-asian="Calibri" style:font-family-generic-asian="system" style:font-pitch-asian="variable" style:font-size-asian="14pt" style:font-weight-asian="bold" style:font-name-complex="Calibri3" style:font-family-complex="Calibri"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921" style:num-suffix="." style:num-format="1">
        <style:list-level-properties text:list-level-position-and-space-mode="label-alignment">
          <style:list-level-label-alignment text:label-followed-by="listtab" fo:margin-left="0.596cm"/>
        </style:list-level-properties>
      </text:list-level-style-number>
      <text:list-level-style-number text:level="2" text:style-name="ListLabel_20_92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23" style:num-format="i">
        <style:list-level-properties text:list-level-position-and-space-mode="label-alignment">
          <style:list-level-label-alignment text:label-followed-by="listtab" fo:margin-left="3.175cm"/>
        </style:list-level-properties>
      </text:list-level-style-number>
      <text:list-level-style-number text:level="4" text:style-name="ListLabel_20_924" style:num-format="1">
        <style:list-level-properties text:list-level-position-and-space-mode="label-alignment">
          <style:list-level-label-alignment text:label-followed-by="listtab" fo:margin-left="4.445cm"/>
        </style:list-level-properties>
      </text:list-level-style-number>
      <text:list-level-style-number text:level="5" text:style-name="ListLabel_20_92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26" style:num-format="i">
        <style:list-level-properties text:list-level-position-and-space-mode="label-alignment">
          <style:list-level-label-alignment text:label-followed-by="listtab" fo:margin-left="6.985cm"/>
        </style:list-level-properties>
      </text:list-level-style-number>
      <text:list-level-style-number text:level="7" text:style-name="ListLabel_20_927" style:num-format="1">
        <style:list-level-properties text:list-level-position-and-space-mode="label-alignment">
          <style:list-level-label-alignment text:label-followed-by="listtab" fo:margin-left="8.255cm"/>
        </style:list-level-properties>
      </text:list-level-style-number>
      <text:list-level-style-number text:level="8" text:style-name="ListLabel_20_92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2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930" style:num-suffix="-" text:bullet-char="-">
        <style:list-level-properties text:list-level-position-and-space-mode="label-alignment">
          <style:list-level-label-alignment text:label-followed-by="listtab" fo:margin-left="0.483cm"/>
        </style:list-level-properties>
        <style:text-properties style:font-name="Calibri2"/>
      </text:list-level-style-bullet>
      <text:list-level-style-bullet text:level="2" text:style-name="ListLabel_20_931" style:num-suffix="o" text:bullet-char="o">
        <style:list-level-properties text:list-level-position-and-space-mode="label-alignment">
          <style:list-level-label-alignment text:label-followed-by="listtab" fo:margin-left="1.905cm"/>
        </style:list-level-properties>
        <style:text-properties style:font-name="Calibri2"/>
      </text:list-level-style-bullet>
      <text:list-level-style-bullet text:level="3" text:style-name="ListLabel_20_932" style:num-suffix="▪" text:bullet-char="▪">
        <style:list-level-properties text:list-level-position-and-space-mode="label-alignment">
          <style:list-level-label-alignment text:label-followed-by="listtab" fo:margin-left="3.175cm"/>
        </style:list-level-properties>
        <style:text-properties style:font-name="Calibri2"/>
      </text:list-level-style-bullet>
      <text:list-level-style-bullet text:level="4" text:style-name="ListLabel_20_933" style:num-suffix="•" text:bullet-char="•">
        <style:list-level-properties text:list-level-position-and-space-mode="label-alignment">
          <style:list-level-label-alignment text:label-followed-by="listtab" fo:margin-left="4.445cm"/>
        </style:list-level-properties>
        <style:text-properties style:font-name="Calibri2"/>
      </text:list-level-style-bullet>
      <text:list-level-style-bullet text:level="5" text:style-name="ListLabel_20_934" style:num-suffix="o" text:bullet-char="o">
        <style:list-level-properties text:list-level-position-and-space-mode="label-alignment">
          <style:list-level-label-alignment text:label-followed-by="listtab" fo:margin-left="5.715cm"/>
        </style:list-level-properties>
        <style:text-properties style:font-name="Calibri2"/>
      </text:list-level-style-bullet>
      <text:list-level-style-bullet text:level="6" text:style-name="ListLabel_20_935" style:num-suffix="▪" text:bullet-char="▪">
        <style:list-level-properties text:list-level-position-and-space-mode="label-alignment">
          <style:list-level-label-alignment text:label-followed-by="listtab" fo:margin-left="6.985cm"/>
        </style:list-level-properties>
        <style:text-properties style:font-name="Calibri2"/>
      </text:list-level-style-bullet>
      <text:list-level-style-bullet text:level="7" text:style-name="ListLabel_20_936" style:num-suffix="•" text:bullet-char="•">
        <style:list-level-properties text:list-level-position-and-space-mode="label-alignment">
          <style:list-level-label-alignment text:label-followed-by="listtab" fo:margin-left="8.255cm"/>
        </style:list-level-properties>
        <style:text-properties style:font-name="Calibri2"/>
      </text:list-level-style-bullet>
      <text:list-level-style-bullet text:level="8" text:style-name="ListLabel_20_937" style:num-suffix="o" text:bullet-char="o">
        <style:list-level-properties text:list-level-position-and-space-mode="label-alignment">
          <style:list-level-label-alignment text:label-followed-by="listtab" fo:margin-left="9.525cm"/>
        </style:list-level-properties>
        <style:text-properties style:font-name="Calibri2"/>
      </text:list-level-style-bullet>
      <text:list-level-style-bullet text:level="9" text:style-name="ListLabel_20_938" style:num-suffix="▪" text:bullet-char="▪">
        <style:list-level-properties text:list-level-position-and-space-mode="label-alignment">
          <style:list-level-label-alignment text:label-followed-by="listtab" fo:margin-left="10.795cm"/>
        </style:list-level-properties>
        <style:text-properties style:font-name="Calibri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939" style:num-suffix="." style:num-format="1">
        <style:list-level-properties text:list-level-position-and-space-mode="label-alignment">
          <style:list-level-label-alignment text:label-followed-by="listtab" fo:margin-left="0.489cm"/>
        </style:list-level-properties>
      </text:list-level-style-number>
      <text:list-level-style-number text:level="2" text:style-name="ListLabel_20_94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41" style:num-format="i">
        <style:list-level-properties text:list-level-position-and-space-mode="label-alignment">
          <style:list-level-label-alignment text:label-followed-by="listtab" fo:margin-left="3.175cm"/>
        </style:list-level-properties>
      </text:list-level-style-number>
      <text:list-level-style-number text:level="4" text:style-name="ListLabel_20_942" style:num-format="1">
        <style:list-level-properties text:list-level-position-and-space-mode="label-alignment">
          <style:list-level-label-alignment text:label-followed-by="listtab" fo:margin-left="4.445cm"/>
        </style:list-level-properties>
      </text:list-level-style-number>
      <text:list-level-style-number text:level="5" text:style-name="ListLabel_20_943"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44" style:num-format="i">
        <style:list-level-properties text:list-level-position-and-space-mode="label-alignment">
          <style:list-level-label-alignment text:label-followed-by="listtab" fo:margin-left="6.985cm"/>
        </style:list-level-properties>
      </text:list-level-style-number>
      <text:list-level-style-number text:level="7" text:style-name="ListLabel_20_945" style:num-format="1">
        <style:list-level-properties text:list-level-position-and-space-mode="label-alignment">
          <style:list-level-label-alignment text:label-followed-by="listtab" fo:margin-left="8.255cm"/>
        </style:list-level-properties>
      </text:list-level-style-number>
      <text:list-level-style-number text:level="8" text:style-name="ListLabel_20_946"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47"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48" style:num-suffix="•" text:bullet-char="•">
        <style:list-level-properties text:list-level-position-and-space-mode="label-alignment">
          <style:list-level-label-alignment text:label-followed-by="listtab" fo:margin-left="0.499cm"/>
        </style:list-level-properties>
        <style:text-properties style:font-name="Arial1"/>
      </text:list-level-style-bullet>
      <text:list-level-style-bullet text:level="2" text:style-name="ListLabel_20_949" style:num-suffix="o" text:bullet-char="o">
        <style:list-level-properties text:list-level-position-and-space-mode="label-alignment">
          <style:list-level-label-alignment text:label-followed-by="listtab" fo:margin-left="1.965cm"/>
        </style:list-level-properties>
        <style:text-properties style:font-name="Segoe UI Symbol"/>
      </text:list-level-style-bullet>
      <text:list-level-style-bullet text:level="3" text:style-name="ListLabel_20_950" style:num-suffix="▪" text:bullet-char="▪">
        <style:list-level-properties text:list-level-position-and-space-mode="label-alignment">
          <style:list-level-label-alignment text:label-followed-by="listtab" fo:margin-left="3.235cm"/>
        </style:list-level-properties>
        <style:text-properties style:font-name="Segoe UI Symbol"/>
      </text:list-level-style-bullet>
      <text:list-level-style-bullet text:level="4" text:style-name="ListLabel_20_951" style:num-suffix="•" text:bullet-char="•">
        <style:list-level-properties text:list-level-position-and-space-mode="label-alignment">
          <style:list-level-label-alignment text:label-followed-by="listtab" fo:margin-left="4.505cm"/>
        </style:list-level-properties>
        <style:text-properties style:font-name="Arial1"/>
      </text:list-level-style-bullet>
      <text:list-level-style-bullet text:level="5" text:style-name="ListLabel_20_952" style:num-suffix="o" text:bullet-char="o">
        <style:list-level-properties text:list-level-position-and-space-mode="label-alignment">
          <style:list-level-label-alignment text:label-followed-by="listtab" fo:margin-left="5.775cm"/>
        </style:list-level-properties>
        <style:text-properties style:font-name="Segoe UI Symbol"/>
      </text:list-level-style-bullet>
      <text:list-level-style-bullet text:level="6" text:style-name="ListLabel_20_953" style:num-suffix="▪" text:bullet-char="▪">
        <style:list-level-properties text:list-level-position-and-space-mode="label-alignment">
          <style:list-level-label-alignment text:label-followed-by="listtab" fo:margin-left="7.045cm"/>
        </style:list-level-properties>
        <style:text-properties style:font-name="Segoe UI Symbol"/>
      </text:list-level-style-bullet>
      <text:list-level-style-bullet text:level="7" text:style-name="ListLabel_20_954" style:num-suffix="•" text:bullet-char="•">
        <style:list-level-properties text:list-level-position-and-space-mode="label-alignment">
          <style:list-level-label-alignment text:label-followed-by="listtab" fo:margin-left="8.315cm"/>
        </style:list-level-properties>
        <style:text-properties style:font-name="Arial1"/>
      </text:list-level-style-bullet>
      <text:list-level-style-bullet text:level="8" text:style-name="ListLabel_20_955" style:num-suffix="o" text:bullet-char="o">
        <style:list-level-properties text:list-level-position-and-space-mode="label-alignment">
          <style:list-level-label-alignment text:label-followed-by="listtab" fo:margin-left="9.585cm"/>
        </style:list-level-properties>
        <style:text-properties style:font-name="Segoe UI Symbol"/>
      </text:list-level-style-bullet>
      <text:list-level-style-bullet text:level="9" text:style-name="ListLabel_20_956" style:num-suffix="▪" text:bullet-char="▪">
        <style:list-level-properties text:list-level-position-and-space-mode="label-alignment">
          <style:list-level-label-alignment text:label-followed-by="listtab" fo:margin-left="10.855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957" style:num-suffix="." style:num-format="1">
        <style:list-level-properties text:list-level-position-and-space-mode="label-alignment">
          <style:list-level-label-alignment text:label-followed-by="listtab" fo:margin-left="0.596cm"/>
        </style:list-level-properties>
      </text:list-level-style-number>
      <text:list-level-style-number text:level="2" text:style-name="ListLabel_20_958"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59" style:num-format="i">
        <style:list-level-properties text:list-level-position-and-space-mode="label-alignment">
          <style:list-level-label-alignment text:label-followed-by="listtab" fo:margin-left="3.175cm"/>
        </style:list-level-properties>
      </text:list-level-style-number>
      <text:list-level-style-number text:level="4" text:style-name="ListLabel_20_960" style:num-format="1">
        <style:list-level-properties text:list-level-position-and-space-mode="label-alignment">
          <style:list-level-label-alignment text:label-followed-by="listtab" fo:margin-left="4.445cm"/>
        </style:list-level-properties>
      </text:list-level-style-number>
      <text:list-level-style-number text:level="5" text:style-name="ListLabel_20_961"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62" style:num-format="i">
        <style:list-level-properties text:list-level-position-and-space-mode="label-alignment">
          <style:list-level-label-alignment text:label-followed-by="listtab" fo:margin-left="6.985cm"/>
        </style:list-level-properties>
      </text:list-level-style-number>
      <text:list-level-style-number text:level="7" text:style-name="ListLabel_20_963" style:num-format="1">
        <style:list-level-properties text:list-level-position-and-space-mode="label-alignment">
          <style:list-level-label-alignment text:label-followed-by="listtab" fo:margin-left="8.255cm"/>
        </style:list-level-properties>
      </text:list-level-style-number>
      <text:list-level-style-number text:level="8" text:style-name="ListLabel_20_964"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65"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14cm" fo:margin-bottom="1.27cm" fo:margin-left="3.002cm" fo:margin-right="1.416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61cm" fo:margin-left="0cm" fo:margin-right="0cm" fo:margin-top="1.161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0T20:09:28.354000000</meta:creation-date>
    <dc:date>2021-10-25T12:53:14.186000000</dc:date>
    <meta:editing-duration>PT3H9M54S</meta:editing-duration>
    <meta:editing-cycles>16</meta:editing-cycles>
    <meta:generator>LibreOffice/6.2.8.2$Windows_X86_64 LibreOffice_project/f82ddfca21ebc1e222a662a32b25c0c9d20169ee</meta:generator>
    <meta:print-date>2021-09-30T09:13:21.184000000</meta:print-date>
    <meta:document-statistic meta:table-count="11" meta:image-count="0" meta:object-count="0" meta:page-count="15" meta:paragraph-count="533" meta:word-count="3491" meta:character-count="25851" meta:non-whitespace-character-count="22260"/>
  </office:meta>
</office:document-meta>
</file>